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7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8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-complex="Times New Roman" fo:font-size="11pt" style:font-size-asian="11pt" style:font-size-complex="11pt" style:language-asian="ar" style:country-asian="SA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1.3756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10" style:family="table">
      <style:table-properties style:width="7.2812in" fo:margin-left="-0.492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T1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18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T19" style:parent-style-name="Domyślnaczcionkaakapitu" style:family="text">
      <style:text-properties style:font-name-complex="Times New Roman" fo:font-weight="bold" style:font-weight-asian="bold" style:letter-kerning="false" style:language-asian="pl" style:country-asian="PL"/>
    </style:style>
    <style:style style:name="T2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1" fo:background-color="#D9D9D9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ableRow26" style:family="table-row">
      <style:table-row-properties style:min-row-height="0.3284in"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" style:parent-style-name="Standard" style:list-style-name="WWNum2" style:family="paragraph">
      <style:paragraph-properties fo:text-align="center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-complex="Times New Roman" fo:font-size="11pt" style:font-size-asian="11pt" style:font-size-complex="11pt"/>
    </style:style>
    <style:style style:name="TableCell31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34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top="0.0833in" fo:margin-bottom="0.1111in"/>
      <style:text-properties style:font-name-complex="Times New Roman" style:font-style-complex="italic" fo:font-size="11pt" style:font-size-asian="11pt" style:font-size-complex="11pt"/>
    </style:style>
    <style:style style:name="TableRow36" style:family="table-row">
      <style:table-row-properties style:min-row-height="0.2958in"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8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4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45" style:family="table-row">
      <style:table-row-properties style:min-row-height="0.543in"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47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T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55" style:family="table-row">
      <style:table-row-properties style:min-row-height="0.2958in"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 fo:font-size="11pt" style:font-size-asian="11pt" style:font-size-complex="11pt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64" style:family="table-row">
      <style:table-row-properties style:min-row-height="0.2958in"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-complex="Times New Roman" fo:font-size="11pt" style:font-size-asian="11pt" style:font-size-complex="11pt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73" style:family="table-row">
      <style:table-row-properties style:min-row-height="0.0486in" style:use-optimal-row-height="false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-complex="Times New Roman" fo:font-size="11pt" style:font-size-asian="11pt" style:font-size-complex="11pt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82" style:family="table-row">
      <style:table-row-properties style:min-row-height="0.2958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-complex="Times New Roman" fo:font-size="11pt" style:font-size-asian="11pt" style:font-size-complex="11pt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91" style:family="table-row">
      <style:table-row-properties style:min-row-height="0.2958in"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-complex="Times New Roman" fo:font-size="11pt" style:font-size-asian="11pt" style:font-size-complex="11pt"/>
    </style:style>
    <style:style style:name="TableCell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0" style:family="table-row">
      <style:table-row-properties style:min-row-height="0.2958in"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2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-complex="Times New Roman" fo:font-size="11pt" style:font-size-asian="11pt" style:font-size-complex="11pt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09" style:family="table-row">
      <style:table-row-properties style:min-row-height="0.2958in"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text-properties style:font-name-complex="Times New Roman" fo:font-size="11pt" style:font-size-asian="11pt" style:font-size-complex="11pt"/>
    </style:style>
    <style:style style:name="TableCell11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18" style:family="table-row">
      <style:table-row-properties style:min-row-height="0.0694in"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2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text-properties style:font-name-complex="Times New Roman" fo:font-size="11pt" style:font-size-asian="11pt" style:font-size-complex="11pt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27" style:family="table-row">
      <style:table-row-properties style:min-row-height="0.2958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-complex="Times New Roman" fo:font-size="11pt" style:font-size-asian="11pt" style:font-size-complex="11pt"/>
    </style:style>
    <style:style style:name="TableCell13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36" style:family="table-row">
      <style:table-row-properties style:min-row-height="0.2958in"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text-properties style:font-name-complex="Times New Roman" fo:font-size="11pt" style:font-size-asian="11pt" style:font-size-complex="11pt"/>
    </style:style>
    <style:style style:name="TableCell1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4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45" style:family="table-row">
      <style:table-row-properties style:min-row-height="0.2958in" style:use-optimal-row-height="false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4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text-properties style:font-name-complex="Times New Roman" fo:font-size="11pt" style:font-size-asian="11pt" style:font-size-complex="11pt"/>
    </style:style>
    <style:style style:name="TableCell1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5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54" style:family="table-row">
      <style:table-row-properties style:min-row-height="0.2958in"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58" style:parent-style-name="Akapitzlistą1" style:family="paragraph">
      <style:paragraph-properties fo:margin-bottom="0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59" style:parent-style-name="Akapitzlistą1" style:family="paragraph">
      <style:paragraph-properties fo:margin-bottom="0in" fo:margin-left="0.25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family="paragraph">
      <style:text-properties style:font-name-complex="Times New Roman" fo:font-size="11pt" style:font-size-asian="11pt" style:font-size-complex="11pt"/>
    </style:style>
    <style:style style:name="TableCell1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6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65" style:family="table-row">
      <style:table-row-properties style:min-row-height="0.318in" style:use-optimal-row-height="false"/>
    </style:style>
    <style:style style:name="TableCell1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-complex="Times New Roman" fo:font-size="11pt" style:font-size-asian="11pt" style:font-size-complex="11pt"/>
    </style:style>
    <style:style style:name="TableCell1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7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74" style:family="table-row">
      <style:table-row-properties style:min-row-height="0.318in" style:use-optimal-row-height="false"/>
    </style:style>
    <style:style style:name="TableCell17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-complex="Times New Roman" fo:font-size="11pt" style:font-size-asian="11pt" style:font-size-complex="11pt"/>
    </style:style>
    <style:style style:name="TableCell1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8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83" style:family="table-row">
      <style:table-row-properties style:min-row-height="0.3326in" style:use-optimal-row-height="false"/>
    </style:style>
    <style:style style:name="TableCell1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style:font-name-complex="Times New Roman" fo:font-size="11pt" style:font-size-asian="11pt" style:font-size-complex="11pt"/>
    </style:style>
    <style:style style:name="TableCell1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19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5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1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margin-left="0.0236in">
        <style:tab-stops/>
      </style:paragraph-properties>
      <style:text-properties style:font-name-complex="Times New Roman" fo:font-size="11pt" style:font-size-asian="11pt" style:font-size-complex="11pt"/>
    </style:style>
    <style:style style:name="TableCell19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20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03" style:family="table-row">
      <style:table-row-properties style:min-row-height="0.1777in" style:use-optimal-row-height="false"/>
    </style:style>
    <style:style style:name="TableCell2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5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text-properties style:font-name-complex="Times New Roman" fo:font-size="11pt" style:font-size-asian="11pt" style:font-size-complex="11pt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21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13" style:family="table-row">
      <style:table-row-properties style:min-row-height="0.3548in" style:use-optimal-row-height="false"/>
    </style:style>
    <style:style style:name="TableCell214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15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216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text-properties style:font-name-complex="Times New Roman" fo:font-size="11pt" style:font-size-asian="11pt" style:font-size-complex="11pt"/>
    </style:style>
    <style:style style:name="TableCell218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221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23" style:family="table-row">
      <style:table-row-properties style:min-row-height="0.3465in" style:use-optimal-row-height="false"/>
    </style:style>
    <style:style style:name="TableCell224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5" style:parent-style-name="Standard" style:list-style-name="WWNum2" style:family="paragraph">
      <style:paragraph-properties fo:text-align="justify" fo:margin-left="0in">
        <style:tab-stops>
          <style:tab-stop style:type="left" style:position="0in"/>
          <style:tab-stop style:type="left" style:position="3.7409in"/>
        </style:tab-stops>
      </style:paragraph-properties>
      <style:text-properties style:font-name-complex="Times New Roman" fo:font-weight="bold" style:font-weight-asian="bold" style:font-style-complex="italic" fo:font-size="11pt" style:font-size-asian="11pt" style:font-size-complex="11pt"/>
    </style:style>
    <style:style style:name="TableCell226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name-complex="Times New Roman" fo:font-size="11pt" style:font-size-asian="11pt" style:font-size-complex="11pt"/>
    </style:style>
    <style:style style:name="TableCell228" style:family="table-cell">
      <style:table-cell-properties fo:border-top="0.0069in solid #000001" fo:border-left="0.0069in solid #000001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231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232" style:family="table-cell">
      <style:table-cell-properties fo:border-top="0.0069in solid #000001" fo:border-left="0.0069in solid #000001" fo:border-bottom="none" fo:border-right="0.0069in solid #000001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23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text-properties style:font-name-complex="Times New Roman" fo:font-size="11pt" style:font-size-asian="11pt" style:font-size-complex="11pt"/>
    </style:style>
    <style:style style:name="TableCell2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24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2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text-properties style:font-name-complex="Times New Roman" fo:font-size="11pt" style:font-size-asian="11pt" style:font-size-complex="11pt"/>
    </style:style>
    <style:style style:name="TableCell24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5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53" style:family="table-row">
      <style:table-row-properties style:min-row-height="0.0486in" style:use-optimal-row-height="false"/>
    </style:style>
    <style:style style:name="TableCell2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25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text-properties style:font-name-complex="Times New Roman" fo:font-size="11pt" style:font-size-asian="11pt" style:font-size-complex="11pt"/>
    </style:style>
    <style:style style:name="TableCell25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62" style:family="table-row">
      <style:table-row-properties style:min-row-height="0.0486in" style:use-optimal-row-height="false"/>
    </style:style>
    <style:style style:name="TableCell2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text-properties style:font-name-complex="Times New Roman" fo:font-size="11pt" style:font-size-asian="11pt" style:font-size-complex="11pt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71" style:family="table-row">
      <style:table-row-properties style:min-row-height="0.0486in" style:use-optimal-row-height="false"/>
    </style:style>
    <style:style style:name="TableCell2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text-properties style:font-name-complex="Times New Roman" fo:font-size="11pt" style:font-size-asian="11pt" style:font-size-complex="11pt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2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80" style:family="table-row">
      <style:table-row-properties style:min-row-height="0.0486in" style:use-optimal-row-height="false"/>
    </style:style>
    <style:style style:name="TableCell2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28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text-properties style:font-name-complex="Times New Roman" fo:font-size="11pt" style:font-size-asian="11pt" style:font-size-complex="11pt"/>
    </style:style>
    <style:style style:name="TableCell28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-complex="Times New Roman" fo:font-size="11pt" style:font-size-asian="11pt" style:font-size-complex="11pt" fo:language="pt" fo:country="BR"/>
    </style:style>
    <style:style style:name="T288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28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2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text-properties style:font-name-complex="Times New Roman" fo:font-size="11pt" style:font-size-asian="11pt" style:font-size-complex="11pt"/>
    </style:style>
    <style:style style:name="TableCell29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29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30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text-properties style:font-name-complex="Times New Roman" fo:font-size="11pt" style:font-size-asian="11pt" style:font-size-complex="11pt"/>
    </style:style>
    <style:style style:name="TableCell30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0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31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text-properties style:font-name-complex="Times New Roman" fo:font-size="11pt" style:font-size-asian="11pt" style:font-size-complex="11pt"/>
    </style:style>
    <style:style style:name="TableCell31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text:number-lines="false" fo:text-align="justify"/>
      <style:text-properties style:font-name-complex="Times New Roman" fo:font-size="11pt" style:font-size-asian="11pt" style:font-size-complex="11pt"/>
    </style:style>
    <style:style style:name="TableCell32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style:font-name-complex="Times New Roman" fo:font-size="11pt" style:font-size-asian="11pt" style:font-size-complex="11pt"/>
    </style:style>
    <style:style style:name="TableCell32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32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text:number-lines="false"/>
      <style:text-properties style:font-name-complex="Times New Roman" fo:font-size="11pt" style:font-size-asian="11pt" style:font-size-complex="11pt"/>
    </style:style>
    <style:style style:name="TableCell33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text-properties style:font-name-complex="Times New Roman" fo:font-size="11pt" style:font-size-asian="11pt" style:font-size-complex="11pt"/>
    </style:style>
    <style:style style:name="TableCell33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3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38" style:family="table-row">
      <style:table-row-properties style:min-row-height="0.4861in" style:use-optimal-row-height="false"/>
    </style:style>
    <style:style style:name="TableCell33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text:number-lines="false"/>
      <style:text-properties style:font-name-complex="Times New Roman" fo:font-size="11pt" style:font-size-asian="11pt" style:font-size-complex="11pt"/>
    </style:style>
    <style:style style:name="TableCell3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text-autospace="none"/>
    </style:style>
    <style:style style:name="T343" style:parent-style-name="Domyślnaczcionkaakapitu" style:family="text">
      <style:text-properties style:font-name-complex="Times New Roman" fo:font-size="11pt" style:font-size-asian="11pt" style:font-size-complex="11pt"/>
    </style:style>
    <style:style style:name="T344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345" style:parent-style-name="Domyślnaczcionkaakapitu" style:family="text">
      <style:text-properties style:font-name-complex="Times New Roman" fo:font-size="11pt" style:font-size-asian="11pt" style:font-size-complex="11pt"/>
    </style:style>
    <style:style style:name="T346" style:parent-style-name="Domyślnaczcionkaakapitu" style:family="text">
      <style:text-properties style:font-name-complex="Times New Roman" fo:font-size="11pt" style:font-size-asian="11pt" style:font-size-complex="11pt"/>
    </style:style>
    <style:style style:name="TableCell34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35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52" style:family="table-row">
      <style:table-row-properties style:min-row-height="0.3937in" style:use-optimal-row-height="false"/>
    </style:style>
    <style:style style:name="TableCell35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text:number-lines="false"/>
      <style:text-properties style:font-name-complex="Times New Roman" fo:font-size="11pt" style:font-size-asian="11pt" style:font-size-complex="11pt"/>
    </style:style>
    <style:style style:name="TableCell35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text-properties style:font-name-complex="Times New Roman" fo:font-size="11pt" style:font-size-asian="11pt" style:font-size-complex="11pt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</style:style>
    <style:style style:name="T35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36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Row362" style:family="table-row">
      <style:table-row-properties style:min-row-height="0.0486in" style:use-optimal-row-height="false"/>
    </style:style>
    <style:style style:name="TableCell3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text:number-lines="false"/>
      <style:text-properties style:font-name-complex="Times New Roman" fo:font-size="11pt" style:font-size-asian="11pt" style:font-size-complex="11pt"/>
    </style:style>
    <style:style style:name="TableCell36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text-properties style:font-name-complex="Times New Roman" fo:font-size="11pt" style:font-size-asian="11pt" style:font-size-complex="11pt"/>
    </style:style>
    <style:style style:name="TableCell36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37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72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size="11pt" style:font-size-asian="11pt" style:font-size-complex="11pt"/>
    </style:style>
    <style:style style:name="P373" style:parent-style-name="Normalny" style:family="paragraph">
      <style:paragraph-properties fo:keep-with-next="always" fo:text-align="justify" fo:margin-bottom="0in" fo:line-height="100%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T387" style:parent-style-name="Domyślnaczcionkaakapitu" style:family="text">
      <style:text-properties style:font-name="Times New Roman" style:font-name-complex="Times New Roman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P389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390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391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392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393" style:parent-style-name="NormalnyWeb" style:family="paragraph">
      <style:paragraph-properties fo:margin-top="0in" fo:margin-bottom="0in"/>
      <style:text-properties style:font-weight-complex="bold" fo:font-size="11pt" style:font-size-asian="11pt" style:font-size-complex="11pt"/>
    </style:style>
    <style:style style:name="P394" style:parent-style-name="NormalnyWeb" style:family="paragraph">
      <style:paragraph-properties fo:margin-top="0in" fo:margin-bottom="0in"/>
      <style:text-properties style:font-weight-complex="bold" fo:font-size="11pt" style:font-size-asian="11pt" style:font-size-complex="11pt"/>
    </style:style>
    <style:style style:name="P395" style:parent-style-name="NormalnyWeb" style:family="paragraph">
      <style:paragraph-properties fo:margin-top="0in" fo:margin-bottom="0in"/>
      <style:text-properties style:font-weight-complex="bold" fo:font-size="11pt" style:font-size-asian="11pt" style:font-size-complex="11pt"/>
    </style:style>
    <style:style style:name="P396" style:parent-style-name="NormalnyWeb" style:family="paragraph">
      <style:paragraph-properties fo:margin-top="0in" fo:margin-bottom="0in"/>
      <style:text-properties style:font-weight-complex="bold" fo:font-size="11pt" style:font-size-asian="11pt" style:font-size-complex="11pt"/>
    </style:style>
    <style:style style:name="TableColumn398" style:family="table-column">
      <style:table-column-properties style:column-width="0.4166in"/>
    </style:style>
    <style:style style:name="TableColumn399" style:family="table-column">
      <style:table-column-properties style:column-width="4.6986in"/>
    </style:style>
    <style:style style:name="TableColumn400" style:family="table-column">
      <style:table-column-properties style:column-width="1.575in"/>
    </style:style>
    <style:style style:name="Table397" style:family="table">
      <style:table-properties style:width="6.6902in" fo:margin-left="0in" table:align="left"/>
    </style:style>
    <style:style style:name="TableRow401" style:family="table-row">
      <style:table-row-properties style:min-row-height="0.0486in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ableRow411" style:family="table-row">
      <style:table-row-properties style:min-row-height="0.375in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/>
    </style:style>
    <style:style style:name="P41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1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1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2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2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2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3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3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3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3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3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35" style:parent-style-name="Normalny" style:family="paragraph">
      <style:paragraph-properties fo:widows="2" fo:orphans="2" style:vertical-align="auto" fo:margin-bottom="0in" fo:line-height="100%"/>
      <style:text-properties fo:hyphenate="true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 New Roman" style:font-name-complex="Times New Roman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440" style:family="table-row">
      <style:table-row-properties style:min-row-height="0.375in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4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6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464" style:family="table-row">
      <style:table-row-properties style:min-row-height="0.375in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8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/>
    </style:style>
    <style:style style:name="P46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0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7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7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7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7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8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8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8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8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8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8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488" style:family="table-row">
      <style:table-row-properties style:min-row-height="0.375in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2" style:parent-style-name="Normalny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/>
    </style:style>
    <style:style style:name="P49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9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6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9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07" style:parent-style-name="Normalny" style:family="paragraph">
      <style:paragraph-properties fo:text-align="justify" fo:margin-bottom="0in" fo:line-height="100%"/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P511" style:parent-style-name="NormalnyWeb" style:family="paragraph">
      <style:paragraph-properties fo:margin-top="0in" fo:margin-bottom="0in"/>
      <style:text-properties style:font-weight-complex="bold" fo:font-size="11pt" style:font-size-asian="11pt" style:font-size-complex="11pt"/>
    </style:style>
    <style:style style:name="P512" style:parent-style-name="Normalny" style:family="paragraph">
      <style:paragraph-properties fo:keep-with-next="always" fo:margin-bottom="0in" fo:line-height="100%"/>
      <style:text-properties style:font-name="Times New Roman" style:font-name-complex="Times New Roman"/>
    </style:style>
    <style:style style:name="P513" style:parent-style-name="Standard" style:family="paragraph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zęść 2</text:p>
      <text:p text:style-name="P7"/>
      <text:p text:style-name="P8">Opis parametrów granicznych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Lp.</text:span></text:p>
          </table:table-cell>
          <table:table-cell table:style-name="TableCell18">
            <text:p text:style-name="Standard"><text:span text:style-name="T19">Wymagania graniczne</text:span><text:span text:style-name="T20"><text:s/>dla analizatora</text:span></text:p>
          </table:table-cell>
          <table:table-cell table:style-name="TableCell21">
            <text:p text:style-name="P22"><text:span text:style-name="T23">Parametr <text:s/>wymagany</text:span></text:p>
          </table:table-cell>
          <table:table-cell table:style-name="TableCell24">
            <text:p text:style-name="P25">Potwierdzenie spełnienia*</text:p>
          </table:table-cell>
        </table:table-row>
        <table:table-row table:style-name="TableRow26">
          <table:table-cell table:style-name="TableCell27">
            <text:list text:style-name="WWNum2">
              <text:list-item text:start-value="1">
                <text:p text:style-name="P28"/>
              </text:list-item>
            </text:list>
          </table:table-cell>
          <table:table-cell table:style-name="TableCell29">
            <text:p text:style-name="P30">W pełni automatyczny analizator <text:s/>2-płytkowy, fabrycznie<text:s/>nowy</text:p>
          </table:table-cell>
          <table:table-cell table:style-name="TableCell31">
            <text:p text:style-name="P32"><text:span text:style-name="T33">TAK, podać rok produkcji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WWNum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Standard"><text:span text:style-name="T40">Analizator wyposażony w komputer sterujący pracą aparatu, monitor min. 22 cali, czarno białą drukarkę laserową oraz wewnętrzny <text:s/>czytnik kodów kreskowych stanowiących integralna część aparatu.</text:span></text:p>
          </table:table-cell>
          <table:table-cell table:style-name="TableCell41">
            <text:p text:style-name="P42">TAK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WWNum2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Standard"><text:span text:style-name="T49">Drukarka kodów<text:s/></text:span><text:span text:style-name="T50">kreskowych (termiczna), współpracującą z aparatem oraz z systemem LSI Centrum firmy Marcel. podłączenie RS-232</text:span></text:p>
          </table:table-cell>
          <table:table-cell table:style-name="TableCell51">
            <text:p text:style-name="P52">TAK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WWNum2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Analizator warunkujący pełną automatyzację przebiegu wykonania badania od momentu załadowania próbki badanej do zakończenia badania,<text:s/>odesłania do systemu LIS i wydania wyniku</text:p>
          </table:table-cell>
          <table:table-cell table:style-name="TableCell60">
            <text:p text:style-name="P61">TAK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WWNum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Analizator <text:s/>umożliwiający wykonywanie testów diagnostycznych 2 metodami: ELISA i IFA</text:p>
          </table:table-cell>
          <table:table-cell table:style-name="TableCell69">
            <text:p text:style-name="P70">TAK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WWNum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Analizator nastołowy</text:p>
          </table:table-cell>
          <table:table-cell table:style-name="TableCell78">
            <text:p text:style-name="P79">TAK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WWNum2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Wymiary aparatu umożliwiające <text:s/>instalację <text:s/>z wykorzystaniem <text:s/>wyposażenia <text:s/>Zamawiającego<text:s/>(stołu laboratoryjnego) – Szerokość <text:s/>– <text:s/>max. 70 cm - Głębokość – max. 70 cm</text:p>
          </table:table-cell>
          <table:table-cell table:style-name="TableCell87">
            <text:p text:style-name="P88">TAK, podać wymiary aparatu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WWNum2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System otwarty, możliwość definiowania przez użytkownika dowolnych analiz wykonywanych metodą ELISA, zakupionych od różnych producentów</text:p>
          </table:table-cell>
          <table:table-cell table:style-name="TableCell96">
            <text:p text:style-name="P97">TAK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WWNum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Załadunek do 2 płyt mikrotitracyjnych</text:p>
          </table:table-cell>
          <table:table-cell table:style-name="TableCell105">
            <text:p text:style-name="P106">TAK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WWNum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Możliwość łączenia różnych parametrów podczas jednej inkubacji</text:p>
          </table:table-cell>
          <table:table-cell table:style-name="TableCell114">
            <text:p text:style-name="P115">TAK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WWNum2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Ilość miejsc na próbki - <text:s/>min. 96</text:p>
          </table:table-cell>
          <table:table-cell table:style-name="TableCell123">
            <text:p text:style-name="P124">TAK, podać ilość miejsc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WWNum2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Identyfikacja i lokalizacja próbek za pomocą kodów kreskowych.</text:p>
          </table:table-cell>
          <table:table-cell table:style-name="TableCell132">
            <text:p text:style-name="P133">TAK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WWNum2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Możliwość<text:s/>jednoczesnego ładowania probówek różnych typów kompatybilnych z oferowanym analizatorem</text:p>
          </table:table-cell>
          <table:table-cell table:style-name="TableCell141">
            <text:p text:style-name="P142">TAK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WWNum2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Możliwość pracy analizatora z wykorzystaniem płytek z dzielonymi dołkami.</text:p>
          </table:table-cell>
          <table:table-cell table:style-name="TableCell150">
            <text:p text:style-name="P151">TAK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WWNum2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Kształty analizowanych dołków:</text:p>
            <text:p text:style-name="P159">* kształt U</text:p>
            <text:p text:style-name="P160">* z płaskim dnem</text:p>
          </table:table-cell>
          <table:table-cell table:style-name="TableCell161">
            <text:p text:style-name="P162">TAK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WWNum2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Możliwość<text:s/>pracy analizatora z wykorzystaniem szkiełek substratowych</text:p>
          </table:table-cell>
          <table:table-cell table:style-name="TableCell170">
            <text:p text:style-name="P171">TAK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WWNum2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Dozowanie próbek i odczynników za pomocą stacji myjącej igły <text:s/>(nie dopuszcza się stosowania jednorazowych końcówek)</text:p>
          </table:table-cell>
          <table:table-cell table:style-name="TableCell179">
            <text:p text:style-name="P180">TAK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WWNum2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Minimalna ilość miejsc na bufory płuczące -3</text:p>
          </table:table-cell>
          <table:table-cell table:style-name="TableCell188">
            <text:p text:style-name="P189"><text:span text:style-name="T190">TAK, podać ilość miejsc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WWNum2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Funkcja kontroli poziomu cieczy</text:p>
          </table:table-cell>
          <table:table-cell table:style-name="TableCell198">
            <text:p text:style-name="P199"><text:span text:style-name="T200">TAK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WWNum2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Automatyczne wykonywanie rozcieńczeń wg zadanego współczynnika</text:p>
          </table:table-cell>
          <table:table-cell table:style-name="TableCell208">
            <text:p text:style-name="P209"><text:span text:style-name="T210">TAK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WWNum2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Rozcieńczenia wykonywane w jednorazowych probówkach, pamięć probówek wykorzystanych</text:p>
          </table:table-cell>
          <table:table-cell table:style-name="TableCell218">
            <text:p text:style-name="P219"><text:span text:style-name="T220">TAK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WWNum2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Liczba miejsc na filtry optyczne - od 4 do 6</text:p>
          </table:table-cell>
          <table:table-cell table:style-name="TableCell228">
            <text:p text:style-name="P229"><text:span text:style-name="T230">TAK,<text:s/></text:span><text:span text:style-name="T231">podać ilość miejsc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Objętość „martwa” dla analizowanych próbek - max. 150 μl</text:p>
          </table:table-cell>
          <table:table-cell table:style-name="TableCell239">
            <text:p text:style-name="P240"><text:span text:style-name="T241">TAK, <text:s/>podać <text:s/>objętość „martwą”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2</text:p>
          </table:table-cell>
          <table:table-cell table:style-name="TableCell247">
            <text:p text:style-name="P248">Możliwość analizy bardzo małych objętości próbek - 5 μl</text:p>
          </table:table-cell>
          <table:table-cell table:style-name="TableCell249">
            <text:p text:style-name="P250">TAK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3</text:p>
          </table:table-cell>
          <table:table-cell table:style-name="TableCell256">
            <text:p text:style-name="P257">Funkcja detektorów skrzepów</text:p>
          </table:table-cell>
          <table:table-cell table:style-name="TableCell258">
            <text:p text:style-name="P259">TAK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4</text:p>
          </table:table-cell>
          <table:table-cell table:style-name="TableCell265">
            <text:p text:style-name="P266">Analizator wyposażony w 8-kanałową<text:s/>płuczkę</text:p>
          </table:table-cell>
          <table:table-cell table:style-name="TableCell267">
            <text:p text:style-name="P268">TAK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5</text:p>
          </table:table-cell>
          <table:table-cell table:style-name="TableCell274">
            <text:p text:style-name="P275">Możliwość użycia co najmniej 3 buforów płuczących</text:p>
          </table:table-cell>
          <table:table-cell table:style-name="TableCell276">
            <text:p text:style-name="P277">TAK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6</text:p>
          </table:table-cell>
          <table:table-cell table:style-name="TableCell283">
            <text:p text:style-name="P284">Co najmniej 3 cykle płukania</text:p>
          </table:table-cell>
          <table:table-cell table:style-name="TableCell285">
            <text:p text:style-name="P286"><text:span text:style-name="T287">TAK,</text:span><text:span text:style-name="T288"><text:s text:c="2"/>podać liczbę cykli płukania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27</text:p>
          </table:table-cell>
          <table:table-cell table:style-name="TableCell294">
            <text:p text:style-name="P295">Minimalna objętość płynu dozowana przy płukaniu - 200 ul</text:p>
          </table:table-cell>
          <table:table-cell table:style-name="TableCell296">
            <text:p text:style-name="P297"><text:span text:style-name="T298">TAK, <text:s/>podać <text:s/>objętość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8</text:p>
          </table:table-cell>
          <table:table-cell table:style-name="TableCell304">
            <text:p text:style-name="P305">Procedury płukania<text:s/>umożliwiające mycie pojedynczych paków</text:p>
          </table:table-cell>
          <table:table-cell table:style-name="TableCell306">
            <text:p text:style-name="P307">TAK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9</text:p>
          </table:table-cell>
          <table:table-cell table:style-name="TableCell313">
            <text:p text:style-name="P314">Oprogramowanie <text:s/>umożliwiające archiwizację i edycję wyników badań</text:p>
          </table:table-cell>
          <table:table-cell table:style-name="TableCell315">
            <text:p text:style-name="P316">TAK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0</text:p>
          </table:table-cell>
          <table:table-cell table:style-name="TableCell322">
            <text:p text:style-name="P323">Aktualizacje oprogramowania analizatora wliczone w cenę usługi zagwarantowane przez cały okres trwania umowy dzierżawy analizatora</text:p>
          </table:table-cell>
          <table:table-cell table:style-name="TableCell324">
            <text:p text:style-name="P325">TAK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1</text:p>
          </table:table-cell>
          <table:table-cell table:style-name="TableCell331">
            <text:p text:style-name="P332">Analiza kontroli jakości – <text:s/>oprogramowanie wykonujące pełną weryfikację prawidłowości wyników serii oznaczeń w oparciu o zadane parametry kontrolne.</text:p>
          </table:table-cell>
          <table:table-cell table:style-name="TableCell333">
            <text:p text:style-name="P334"><text:span text:style-name="T335">TAK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2</text:p>
          </table:table-cell>
          <table:table-cell table:style-name="TableCell341">
            <text:p text:style-name="P342"><text:span text:style-name="T343"><text:s/></text:span><text:span text:style-name="T344">Dwustronna komunikacja z<text:s/></text:span><text:span text:style-name="T345">systemem LSI Zamawiającego (aktualnie Centrum Firmy Marcel).<text:s/></text:span><text:span text:style-name="T346">Wykonawca zobowiązany jest do podłączenia aparatu do systemu na własny koszt w terminie 14 dni od daty zgłoszenia przez Zamawiającego.</text:span></text:p>
          </table:table-cell>
          <table:table-cell table:style-name="TableCell347">
            <text:p text:style-name="P348"><text:span text:style-name="T349">TAK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3</text:p>
          </table:table-cell>
          <table:table-cell table:style-name="TableCell355">
            <text:p text:style-name="P356">Wszystkie protokoły inkubacji testów ELISA zintegrowane z aparatem</text:p>
          </table:table-cell>
          <table:table-cell table:style-name="TableCell357">
            <text:p text:style-name="P358"><text:span text:style-name="T359">TAK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4</text:p>
          </table:table-cell>
          <table:table-cell table:style-name="TableCell365">
            <text:p text:style-name="P366">Analizator ze znakiem CE</text:p>
          </table:table-cell>
          <table:table-cell table:style-name="TableCell367">
            <text:p text:style-name="P368"><text:span text:style-name="T369">TAK</text:span>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*</text:span><text:s/><text:span text:style-name="T375">W<text:s/></text:span><text:span text:style-name="T376">przypadku, gdy w rubryce Parametr<text:s/></text:span><text:span text:style-name="T377">wymagany widnieje<text:s/></text:span><text:span text:style-name="T378">„</text:span><text:span text:style-name="T379">TAK</text:span><text:span text:style-name="T380">”</text:span><text:span text:style-name="T381"><text:s/>należy wpisać TAK lub NIE. W przypadku, gdy w rubryce Parametr wymagany widnieje<text:s/></text:span><text:span text:style-name="T382">„</text:span><text:span text:style-name="T383">TAK,<text:s/></text:span><text:span text:style-name="T384">podać (...)”</text:span><text:span text:style-name="Odwołaniedokomentarza"><text:s/></text:span><text:span text:style-name="T385">należy szczegółowo opisać ofe</text:span><text:span text:style-name="T386">rowany parametr.<text:s/></text:span><text:span text:style-name="T387">Nie spełnienie któregokolwiek z wymagań granicznych przedstawionych<text:s/></text:span><text:span text:style-name="T388">w tabeli powyżej spowoduje odrzucenie oferty.</text:span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soft-page-break/>
            <text:p text:style-name="P403">Lp.</text:p>
          </table:table-cell>
          <table:table-cell table:style-name="TableCell404">
            <text:p text:style-name="P405"><text:span text:style-name="T406">Wymagania graniczne</text:span><text:span text:style-name="T407"><text:s/></text:span><text:span text:style-name="T408">dla zestawów odczynnikowych do oznaczeń anyfosfolipidowych metodą ELISA</text:span></text:p>
          </table:table-cell>
          <table:table-cell table:style-name="TableCell409">
            <text:p text:style-name="P410">Potwierdzenie<text:s/>spełnienia*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Dot. poz 1 i 2 – zestawy do oznaczania przeciwciał anty-kardiolipinowych (ELISA) IgG i IgM:</text:p>
            <text:p text:style-name="P416">- Możliwość wykonania oznaczeń dla próbek surowicy i osocza.</text:p>
            <text:p text:style-name="P417">- 5 kalibratorów (gotowe do użycia).</text:p>
            <text:p text:style-name="P418">- Wyniki oznaczenia wyliczane w oparciu o 5<text:s/>punktową krzywą, podawane stosownie w jednostkach MPL, GPL.</text:p>
            <text:p text:style-name="P419">- Brak konieczności wykonywania próby ślepej</text:p>
            <text:p text:style-name="P420">- Wartości kalibratorów identyfikowalne do standardów z Louisville oraz zdefiniowane ilościowo odniesienie do Standardów Sapporo.</text:p>
            <text:p text:style-name="P421">-Antygen: natywny izolowany z serca bydlęcego, β2-glikoproteina I.</text:p>
            <text:p text:style-name="P422">- Kontrola pozytywna i negatywna gotowe do użycia, znana wartość w jednostkach dla kontroli dodatniej.</text:p>
            <text:p text:style-name="P423">- Płytka mikrotitracyjna znakowana kolorami z oddzielnie odłamywanymi studzienkami.</text:p>
            <text:p text:style-name="P424">- Niezależne płytki, specjalnie przygotowane do wykonywania oznaczeń w klasach IgG oraz IgM.</text:p>
            <text:p text:style-name="P425">- Zdefiniowany zakres wartości patologicznych z rozróżnieniem wyników niejednoznacznych i wartości dodatnich; wskazany w instrukcji testu zakres wartości niskich do średnich oraz wartości wysokich. Podany w instrukcji rozkład wartości dla populacji prawidłowej.</text:p>
            <text:p text:style-name="P426">- Wartości patologiczne (dodatni wynik oznaczenia) powyżej 20 jednostek</text:p>
            <text:p text:style-name="P427">- Warunki inkubacji: temperatura pokojowa.</text:p>
            <text:p text:style-name="P428">- Zestaw zawiera <text:s/>komplet odczynników potrzebnych do wykonania oznaczenia.</text:p>
            <text:p text:style-name="P429">- Poza buforem płuczącym, odczynniki zestawu gotowe do użycia, brak konieczności rekonstytucji liofilizatów, odczynniki kodowane kolorami.</text:p>
            <text:p text:style-name="P430">- Bufor płuczący w formie zatężonego roztworu, możliwość stopniowego wykorzystywania odczynnika.</text:p>
            <text:p text:style-name="P431">- Brak<text:s/>konieczności zamrażania kontroli i kalibratorów po otwarciu opakowania.</text:p>
            <text:p text:style-name="P432">- Warunki przechowywania: od +4°C do +10°C.</text:p>
            <text:p text:style-name="P433">- Otwarcie opakowania nie skraca terminu przydatności odczynników/zestawu do użycia.</text:p>
            <text:p text:style-name="P434">- Termin ważności minimum 6 miesięcy.</text:p>
            <text:p text:style-name="P435"><text:span text:style-name="T436">- Certyfikaty: CE</text:span><text:span text:style-name="T437">, IVD</text:span>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>Dot. poz. 3 i 4 <text:s/>- zestawy do oznaczania przeciwciał przeciw fosfatydyloserynie (ELISA) IgG i IgM:</text:p>
            <text:p text:style-name="P445">- 5 kalibratorów (gotowe do użycia).</text:p>
            <text:p text:style-name="P446">- Wyniki oznaczenia wyliczane w oparciu o 5 punktową krzywą.</text:p>
            <text:p text:style-name="P447">- Wartości kalibratorów identyfikowalne do<text:s/>standarów z Louisville.</text:p>
            <text:p text:style-name="P448">- Brak konieczności wykonywania próby ślepej.</text:p>
            <text:p text:style-name="P449">- Antygen: oczyszczona fosfatydyloseryna z kofaktorem.</text:p>
            <text:p text:style-name="P450">- Kontrola pozytywna i negatywna gotowe do użycia, znana wartość w jednostkach dla kontroli dodatniej.</text:p>
            <text:p text:style-name="P451">- Płytka mikrotitracyjna znakowana kolorami z oddzielnie odłamywanymi studzienkami.</text:p>
            <text:p text:style-name="P452">- Niezależne płytki, specjalnie przygotowane do wykonywania oznaczeń w klasach IgG, IgM.</text:p>
            <text:p text:style-name="P453">- Warunki inkubacji: temperatura pokojowa.</text:p>
            <text:p text:style-name="P454">- Zestaw zawiera <text:s/>komplet odczynników potrzebnych do wykonania<text:s/>oznaczenia.</text:p>
            <text:p text:style-name="P455">- Poza buforem płuczącym, odczynniki zestawu gotowe do użycia, brak konieczności rekonstytucji liofilizatów, odczynniki kodowane kolorami.</text:p>
            <text:soft-page-break/>
            <text:p text:style-name="P456">- Bufor płuczący w formie zatężonego roztworu, możliwość stopniowego wykorzystywania odczynnika.</text:p>
            <text:p text:style-name="P457">- Brak konieczności zamrażania kontroli i kalibratorów po otwarciu opakowania.</text:p>
            <text:p text:style-name="P458">- Warunki przechowywania: od +4°C do +10°C.</text:p>
            <text:p text:style-name="P459">- Otwarcie opakowania nie skraca terminu przydatności odczynników/zestawu do użycia.</text:p>
            <text:p text:style-name="P460">- Termin ważności minimum 6 miesięcy.</text:p>
            <text:p text:style-name="P461">- Certyfikaty: CE,<text:s/>IVD</text:p>
          </table:table-cell>
          <table:table-cell table:style-name="TableCell462">
            <text:p text:style-name="P463"/>
          </table:table-cell>
        </table:table-row>
        <text:soft-page-break/>
        <table:table-row table:style-name="TableRow464">
          <table:table-cell table:style-name="TableCell465">
            <text:p text:style-name="P466">3</text:p>
          </table:table-cell>
          <table:table-cell table:style-name="TableCell467">
            <text:p text:style-name="P468">Dot. poz. 5 i 6 zestaw do oznaczania przeciwciał przeciw kompleksom fosfatydyloseryna-protrombina anty-PS/PT (ELISA) IgG i IgM:</text:p>
            <text:p text:style-name="P469">- Możliwość wykonania oznaczeń dla próbek surowicy i osocza.</text:p>
            <text:p text:style-name="P470">- 5 kalibratorów (gotowe do użycia).</text:p>
            <text:p text:style-name="P471">- Wyniki oznaczenia<text:s/>wyliczane w oparciu o 5 punktową krzywą.</text:p>
            <text:p text:style-name="P472">- Brak konieczności wykonywania próby ślepej.</text:p>
            <text:p text:style-name="P473">- Antygen: oczyszczone kompleksy PS/PT, stabilizowane po opłaszczeniu.</text:p>
            <text:p text:style-name="P474">- Kontrola pozytywna i negatywna gotowe do użycia, znana wartość w jednostkach dla kontroli dodatniej.</text:p>
            <text:p text:style-name="P475">- Płytka mikrotitracyjna znakowana kolorami z oddzielnie odłamywanymi studzienkami.</text:p>
            <text:p text:style-name="P476">- Niezależne płytki, specjalnie przygotowane do wykonywania oznaczeń w klasach IgG, IgM.</text:p>
            <text:p text:style-name="P477">- Warunki inkubacji: temperatura pokojowa.</text:p>
            <text:p text:style-name="P478">- Zestaw zawiera <text:s/>komplet odczynników potrzebnych do wykonania oznaczenia.</text:p>
            <text:p text:style-name="P479">- Poza buforem płuczącym, odczynniki zestawu gotowe do użycia, brak konieczności rekonstytucji liofilizatów, odczynniki kodowane kolorami.</text:p>
            <text:p text:style-name="P480">- Bufor płuczący w formie zatężonego roztworu, możliwość stopniowego wykorzystywania odczynnika.</text:p>
            <text:p text:style-name="P481">- Brak konieczności zamrażania kontroli i kalibratorów po otwarciu opakowania.</text:p>
            <text:p text:style-name="P482">- Warunki przechowywania: od +4°C do +10°C.</text:p>
            <text:p text:style-name="P483">- Otwarcie opakowania nie skraca terminu przydatności odczynników/zestawu do użycia.</text:p>
            <text:p text:style-name="P484">- Termin ważności minimum 6<text:s/>miesięcy.</text:p>
            <text:p text:style-name="P485">- Certyfikaty: CE, IVD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</text:p>
          </table:table-cell>
          <table:table-cell table:style-name="TableCell491">
            <text:p text:style-name="P492">Dot. <text:s/>poz. 7 zestaw do oznaczania przeciwciał przeciw protrombinie (ELISA) IgG i IgM:</text:p>
            <text:p text:style-name="P493">- 6 kalibratorów (gotowe do użycia).</text:p>
            <text:p text:style-name="P494">- Wyniki oznaczenia wyliczane w oparciu o 6 punktową krzywą.</text:p>
            <text:p text:style-name="P495">- Brak konieczności wykonywania<text:s/>próby ślepej.</text:p>
            <text:p text:style-name="P496">- Antygen: oczyszczona protrombina</text:p>
            <text:p text:style-name="P497">- Kontrola pozytywna i negatywna gotowe do użycia, znana wartość w jednostkach dla kontroli dodatniej.</text:p>
            <text:p text:style-name="P498">- Płytka mikrotitracyjna znakowana kodem z oddzielnie odłamywanymi studzienkami, odczynniki kodowane kolorami.</text:p>
            <text:p text:style-name="P499">- Warunki inkubacji: temperatura pokojowa.</text:p>
            <text:p text:style-name="P500">- Zestaw zawiera <text:s/>komplet odczynników potrzebnych do wykonania oznaczenia.</text:p>
            <text:p text:style-name="P501">- Poza buforem płuczącym i rozcieńczalnikiem, odczynniki zestawu gotowe do użycia, brak konieczności rekonstytucji liofilizatów.</text:p>
            <text:p text:style-name="P502">-<text:s/>Bufor płuczący i rozcieńczalnik w formie zatężonego roztworu, możliwość stopniowego wykorzystywania odczynnika.</text:p>
            <text:p text:style-name="P503">- Brak konieczności zamrażania kontroli i kalibratorów po otwarciu opakowania.</text:p>
            <text:soft-page-break/>
            <text:p text:style-name="P504">- Warunki przechowywania: od +4°C do +10°C.</text:p>
            <text:p text:style-name="P505">- Otwarcie opakowania<text:s/>nie skraca terminu przydatności odczynników/zestawu do użycia.</text:p>
            <text:p text:style-name="P506">- Termin ważności minimum 6 miesięcy.</text:p>
            <text:p text:style-name="P507"><text:span text:style-name="T508">- Certyfikaty: CE, IVD</text:span></text:p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*Należy wpisać TAK lub NIE. Nie spełnienie któregokolwiek z wymagań granicznych przedstawionych w tabeli powyżej spowoduje<text:s/>odrzucenie oferty.</text:p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1" style:display-name="Akapit z listą1" style:family="paragraph" style:parent-style-name="Standard">
      <style:paragraph-properties fo:widows="2" fo:orphans="2" fo:margin-bottom="0.1111in" fo:margin-left="0.5in">
        <style:tab-stops/>
      </style:paragraph-properties>
      <style:text-properties style:font-name="Liberation Serif" style:font-name-asian="SimSun" style:font-name-complex="Arial" fo:color="#00000A" style:language-asian="hi" style:country-asian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4472in" text:min-label-width="0.3437in" text:list-level-position-and-space-mode="label-alignment">
          <style:list-level-label-alignment text:label-followed-by="listtab" fo:margin-left="0.7909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/>
    </style:style>
    <style:style style:name="P5" style:parent-style-name="Normalny" style:family="paragraph">
      <style:paragraph-properties fo:text-align="end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DFP.271.239.2018.AB</text:p>
        <text:p text:style-name="P3">załącznik nr 1b do specyfikacji</text:p>
        <text:p text:style-name="P4"/>
        <text:p text:style-name="P5"><text:span text:style-name="T6">załącznik nr ….. do umowy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Starszak</meta:initial-creator>
    <dc:creator>Anna Bęben</dc:creator>
    <meta:creation-date>2018-12-31T09:58:00Z</meta:creation-date>
    <dc:date>2018-12-31T10:07:00Z</dc:date>
    <meta:print-date>2017-09-07T09:47:00Z</meta:print-date>
    <meta:template xlink:href="Normal" xlink:type="simple"/>
    <meta:editing-cycles>4</meta:editing-cycles>
    <meta:editing-duration>PT240S</meta:editing-duration>
    <meta:user-defined meta:name="AppVersion">15.0000</meta:user-defined>
    <meta:user-defined meta:name="Company">Werf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361" meta:character-count="9509" meta:row-count="68" meta:non-whitespace-character-count="8167"/>
  </office:meta>
</office:document-meta>
</file>