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4.6986in"/>
    </style:style>
    <style:style style:name="TableColumn14" style:family="table-column">
      <style:table-column-properties style:column-width="2.1659in"/>
    </style:style>
    <style:style style:name="Table11" style:family="table">
      <style:table-properties style:width="7.2812in" fo:margin-left="0in" table:align="left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3" style:family="table-row">
      <style:table-row-properties style:min-row-height="0.2083in"/>
    </style:style>
    <style:style style:name="P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7" style:family="table-row">
      <style:table-row-properties style:min-row-height="0.1756in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86" style:family="table-row">
      <style:table-row-properties style:min-row-height="0.6979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93" style:family="table-row">
      <style:table-row-properties style:min-row-height="0.1458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21" style:family="table-row">
      <style:table-row-properties style:min-row-height="0.5104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49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1pt" style:font-size-asian="11pt" style:font-size-complex="11pt"/>
    </style:style>
    <style:style style:name="P150" style:parent-style-name="Normalny" style:family="paragraph">
      <style:paragraph-properties fo:keep-with-next="always"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</style:style>
  </office:automatic-styles>
  <office:body>
    <office:text text:use-soft-page-breaks="true">
      <text:p text:style-name="P1">Część 3</text:p>
      <text:p text:style-name="P7"/>
      <text:p text:style-name="P8">Opis parametrów granicznych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Wymagania graniczne</text:p>
          </table:table-cell>
          <table:table-cell table:style-name="TableCell20">
            <text:p text:style-name="P21">Potwierdzenie spełnienia*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Możliwość oznaczeń zarówno w surowicy jak i w PMR przy użyciu<text:s/>tego samego zestawu.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Metodyka testu zawierająca procedurę rozcieńczania surowicy i  PMR w celu oceny wewnątrzpłynowej syntezy specyficznych przeciwciał przeciwko Borrelia sp.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 table:number-rows-spanned="3">
            <text:p text:style-name="P38">3</text:p>
          </table:table-cell>
          <table:table-cell table:style-name="TableCell39" table:number-rows-spanned="3">
            <text:p text:style-name="P40">Zastosowanie do opłaszczenia pasków reakcyjnych rekombinowanych<text:s/>antygenów: p100/p83,p18,OspC i VlsE dla testu w klasie Ig G;OspC,p41i <text:s/>i VlsE dla testu w klasie Ig M.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Każdy pasek dodatkowo zawiera linię kontrolną dla odpowiedniego konjugatu oraz linię kontrolną dla poprawności przeprowadzenia reakcji.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Odczynniki gotowe do użycia.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Kontrole gotowe do użycia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Możliwość wykrywania europejskich szczepów Borrelia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Metoda wykonywania oznaczenia zautomatyzowana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W skład systemu wchodzą następujące urządzenia: aparat wykonujący automatycznie<text:s/>badania od momentu naniesienia paska i próbki badanej, czytnik/skaner dający możliwość automatyzacji odczytu, komputer z oprogramowaniem do interpretacji wyników i ich archiwizacji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Skaner musi zapewniać odczyt wszystkich pasków jednocześnie bez<text:s/>konieczności przenoszenia ich z tacki inkubacyjnej.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Analizator o pojemności do 44 pasków reakcyjnych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Wykonawca jest zobowiązany do podania wszystkich odczynników niezbędnych do pracy analizatora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Podłączenie analizatora do Laboratoryjnego<text:s/>Systemu Informatycznego Zamawiającego.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Dwustronna komunikacja analizatora z Laboratoryjnym Systemem Informatycznym Zamawiającego (obecnie system Centrum firmy Marcel Sp. z o. o.).<text:s/>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Wykonawca podłącza analizator do systemu na własny koszt.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Czas podłączenia analizatora do LIS wynosi nie więcej niż 14 dni liczone od zgłoszenia przez Zamawiającego gotowości do podłączenia.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Certyfikat CE IVD wymagany dla zestawów do oznaczeń.</text:p>
          </table:table-cell>
          <table:table-cell table:style-name="TableCell147">
            <text:p text:style-name="P148"> </text:p>
          </table:table-cell>
        </table:table-row>
      </table:table>
      <text:p text:style-name="P149"/>
      <text:p text:style-name="P150">*Należy wpisać TAK lub NIE. Nie spełnienie któregokolwiek z wymagań granicznych przedstawionych w tabeli powyżej spowoduje odrzucenie oferty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4472in" text:min-label-width="0.3437in" text:list-level-position-and-space-mode="label-alignment">
          <style:list-level-label-alignment text:label-followed-by="listtab" fo:margin-left="0.7909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DFP.271.239.2018.AB</text:p>
        <text:p text:style-name="P3">załącznik nr 1b do specyfikacji</text:p>
        <text:p text:style-name="P4"/>
        <text:p text:style-name="P5"><text:span text:style-name="T6">załącznik nr ….. do umowy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Starszak</meta:initial-creator>
    <dc:creator>Anna Bęben</dc:creator>
    <meta:creation-date>2018-11-26T13:55:00Z</meta:creation-date>
    <dc:date>2018-12-28T12:01:00Z</dc:date>
    <meta:print-date>2017-09-07T09:47:00Z</meta:print-date>
    <meta:template xlink:href="Normal" xlink:type="simple"/>
    <meta:editing-cycles>20</meta:editing-cycles>
    <meta:editing-duration>PT354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11" meta:row-count="14" meta:non-whitespace-character-count="1728"/>
  </office:meta>
</office:document-meta>
</file>