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9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11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ableColumn13" style:family="table-column">
      <style:table-column-properties style:column-width="0.4166in"/>
    </style:style>
    <style:style style:name="TableColumn14" style:family="table-column">
      <style:table-column-properties style:column-width="4.6986in"/>
    </style:style>
    <style:style style:name="TableColumn15" style:family="table-column">
      <style:table-column-properties style:column-width="2.1625in"/>
    </style:style>
    <style:style style:name="Table12" style:family="table">
      <style:table-properties style:width="7.2777in" fo:margin-left="0.0034in" table:align="left"/>
    </style:style>
    <style:style style:name="TableRow16" style:family="table-row">
      <style:table-row-properties style:min-row-height="0.0486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30" style:family="table-row">
      <style:table-row-properties style:min-row-height="0.0486i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37" style:family="table-row">
      <style:table-row-properties style:min-row-height="0.2812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text-position="super 63.6%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style:text-position="super 63.6%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49" style:family="table-row">
      <style:table-row-properties style:min-row-height="0.4687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56" style:family="table-row">
      <style:table-row-properties style:min-row-height="0.4479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style:text-position="sub 63.6%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style:text-position="sub 63.6%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style:text-position="sub 63.6%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style:text-position="sub 63.6%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style:text-position="sub 63.6%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97" style:family="table-row">
      <style:table-row-properties style:min-row-height="0.0486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04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size="11pt" style:font-size-asian="11pt" style:font-size-complex="11pt"/>
    </style:style>
    <style:style style:name="P105" style:parent-style-name="Normalny" style:family="paragraph">
      <style:paragraph-properties fo:keep-with-next="always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</style:style>
  </office:automatic-styles>
  <office:body>
    <office:text text:use-soft-page-breaks="true">
      <text:p text:style-name="P1">Część 4</text:p>
      <text:p text:style-name="P8"/>
      <text:p text:style-name="P9">Opis parametrów granicznych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Wymagania graniczne</text:p>
          </table:table-cell>
          <table:table-cell table:style-name="TableCell21">
            <text:p text:style-name="P22">Potwierdzenie spełnienia*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Polimeraza Taq o stężeniu 5U/µ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Odpowiednia do amplifikacji "trudnych" rejonów np.<text:s/>bogatych w GC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<text:span text:style-name="T42">Uzyskiwana wydajność do 4 kb/min w 72</text:span><text:span text:style-name="T43">o</text:span><text:span text:style-name="T44">C, połowiczny czas życia w 94</text:span><text:span text:style-name="T45">o</text:span><text:span text:style-name="T46">C minimum 60 minut</text:span>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Polimeraza z aktywnością typu HotStart, miejsce aktywne blokowane dzięki modyfikacji chemicznej, a nie przez zastosowanie przeciwciał, czy<text:s/>umieszczeniu cząsteczki w specjalnej kapsułce woskowej.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<text:span text:style-name="T61">W zestawie 10-krotnie stężony bufor PCR o składzie: Tri-HCl, KCl, 15mM MgCl</text:span><text:span text:style-name="T62">2</text:span><text:span text:style-name="T63">, (NH</text:span><text:span text:style-name="T64">4</text:span><text:span text:style-name="T65">)</text:span><text:span text:style-name="T66">2</text:span><text:span text:style-name="T67">SO</text:span><text:span text:style-name="T68">4</text:span><text:span text:style-name="T69">, który minimalizuje możliwość niespecyficznej amplifikacji produktu, dimerów primerów oraz występowanie<text:s/></text:span><text:span text:style-name="T70">tła.</text:span>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W zestawie dodatkowy bufor Q-solution pozwalający wydajnie amplifikować "trudne" regiony.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<text:span text:style-name="T85">W zestawie MgCl</text:span><text:span text:style-name="T86">2</text:span><text:span text:style-name="T87"><text:s/>w stężeniu 25mM</text:span>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Aktywność 5'→3' egzonukleazy.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Termin ważności od momentu dostarczenia nie krótszy niż 12 miesięcy.<text:s/></text:p>
          </table:table-cell>
          <table:table-cell table:style-name="TableCell102">
            <text:p text:style-name="P103"> </text:p>
          </table:table-cell>
        </table:table-row>
      </table:table>
      <text:p text:style-name="P104"/>
      <text:p text:style-name="P105">*Należy wpisać TAK lub NIE. Nie spełnienie któregokolwiek z wymagań granicznych przedstawionych w tabeli powyżej spowoduje odrzucenie oferty.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Liberation Serif" style:font-name-asian="SimSun" style:font-name-complex="Arial" fo:color="#00000A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4472in" text:min-label-width="0.3437in" text:list-level-position-and-space-mode="label-alignment">
          <style:list-level-label-alignment text:label-followed-by="listtab" fo:margin-left="0.7909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P7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FP.271.239.2018.AB</text:p>
        <text:p text:style-name="P3">załącznik nr 1b do<text:s/>specyfikacji</text:p>
        <text:p text:style-name="P4"/>
        <text:p text:style-name="P5"><text:span text:style-name="T6">załącznik nr ….. do umowy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Starszak</meta:initial-creator>
    <dc:creator>Anna Bęben</dc:creator>
    <meta:creation-date>2018-11-26T13:55:00Z</meta:creation-date>
    <dc:date>2018-12-28T12:00:00Z</dc:date>
    <meta:print-date>2017-09-07T09:47:00Z</meta:print-date>
    <meta:template xlink:href="Normal" xlink:type="simple"/>
    <meta:editing-cycles>20</meta:editing-cycles>
    <meta:editing-duration>PT3300S</meta:editing-duration>
    <meta:user-defined meta:name="AppVersion">15.0000</meta:user-defined>
    <meta:user-defined meta:name="Company">Werf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5" meta:row-count="7" meta:non-whitespace-character-count="924"/>
  </office:meta>
</office:document-meta>
</file>