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Verdana, Helvetica, sans-serif" svg:font-family="Verdana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P7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P8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4.6986in" style:use-optimal-column-width="false"/>
    </style:style>
    <style:style style:name="TableColumn14" style:family="table-column">
      <style:table-column-properties style:column-width="2.1659in" style:use-optimal-column-width="false"/>
    </style:style>
    <style:style style:name="Table11" style:family="table">
      <style:table-properties style:width="7.2812in" fo:margin-left="0in" table:align="left"/>
    </style:style>
    <style:style style:name="TableRow15" style:family="table-row">
      <style:table-row-properties style:min-row-height="0.048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fo:hyphenate="true"/>
    </style:style>
    <style:style style:name="TableCell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 fo:hyphenate="true"/>
    </style:style>
    <style:style style:name="TableCell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" style:parent-style-name="Normalny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letter-kerning="false" style:language-asian="pl" style:country-asian="PL"/>
    </style:style>
    <style:style style:name="TableRow22" style:family="table-row">
      <style:table-row-properties style:min-row-height="0.37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29" style:family="table-row">
      <style:table-row-properties style:min-row-height="0.048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36" style:family="table-row">
      <style:table-row-properties style:min-row-height="0.208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widows="2" fo:orphans="2" style:vertical-align="auto" fo:margin-bottom="0in"/>
      <style:text-properties fo:hyphenate="true"/>
    </style:style>
    <style:style style:name="T4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P43" style:parent-style-name="PreformattedText" style:family="paragraph">
      <style:paragraph-properties fo:widows="2" fo:orphans="2" style:vertical-align="auto"/>
      <style:text-properties fo:hyphenate="true"/>
    </style:style>
    <style:style style:name="T44" style:parent-style-name="Domyślnaczcionkaakapitu" style:family="text">
      <style:text-properties style:font-name="Verdana, Helvetica, sans-serif" style:font-name-asian="Times New Roman" style:font-name-complex="Times New Roman" fo:color="#133374" style:letter-kerning="false" fo:font-size="10.5pt" style:font-size-asian="10.5pt" fo:background-color="#FFFF00" style:language-asian="pl" style:country-asian="PL"/>
    </style:style>
    <style:style style:name="T45" style:parent-style-name="Domyślnaczcionkaakapitu" style:family="text">
      <style:text-properties style:font-name="Verdana, Helvetica, sans-serif" fo:color="#133374" fo:font-size="10.5pt" style:font-size-asian="10.5pt" fo:background-color="#FFFF00"/>
    </style:style>
    <style:style style:name="T46" style:parent-style-name="Domyślnaczcionkaakapitu" style:family="text">
      <style:text-properties style:font-name="Verdana, Helvetica, sans-serif" fo:color="#133374" fo:font-size="10.5pt" style:font-size-asian="10.5pt" fo:background-color="#FFFF00"/>
    </style:style>
    <style:style style:name="P47" style:parent-style-name="PreformattedText" style:family="paragraph">
      <style:paragraph-properties fo:widows="2" fo:orphans="2" style:vertical-align="auto"/>
      <style:text-properties fo:hyphenate="true"/>
    </style:style>
    <style:style style:name="T48" style:parent-style-name="Domyślnaczcionkaakapitu" style:family="text">
      <style:text-properties style:font-name="Verdana, Helvetica, sans-serif" style:font-name-asian="Times New Roman" style:font-name-complex="Times New Roman" fo:color="#133374" style:letter-kerning="false" fo:font-size="10.5pt" style:font-size-asian="10.5pt" fo:background-color="#FFFF00" style:language-asian="pl" style:country-asian="PL"/>
    </style:style>
    <style:style style:name="T49" style:parent-style-name="Domyślnaczcionkaakapitu" style:family="text">
      <style:text-properties style:font-name="Verdana, Helvetica, sans-serif" fo:color="#133374" fo:font-size="10.5pt" style:font-size-asian="10.5pt" fo:background-color="#FFFF00"/>
    </style:style>
    <style:style style:name="P50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background-color="#FFFF00" style:language-asian="pl" style:country-asian="PL" fo:hyphenate="true"/>
    </style:style>
    <style:style style:name="P51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fo:background-color="#FFFF00" style:language-asian="pl" style:country-asian="PL" fo:hyphenate="true"/>
    </style:style>
    <style:style style:name="P52" style:parent-style-name="Normalny" style:family="paragraph">
      <style:paragraph-properties fo:widows="2" fo:orphans="2" style:vertical-align="auto" fo:margin-bottom="0in"/>
      <style:text-properties fo:hyphenate="true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style:letter-kerning="false" fo:background-color="#FFFF00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style:letter-kerning="false" fo:background-color="#FFFF00" style:language-asian="pl" style:country-asian="PL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57" style:family="table-row">
      <style:table-row-properties style:min-row-height="0.2979in" style:use-optimal-row-height="false"/>
    </style:style>
    <style:style style:name="P58" style:parent-style-name="Normalny" style:family="paragraph">
      <style:text-properties fo:hyphenate="true"/>
    </style:style>
    <style:style style:name="P59" style:parent-style-name="Normalny" style:family="paragraph">
      <style:text-properties fo:hyphenate="true"/>
    </style:style>
    <style:style style:name="P60" style:parent-style-name="Normalny" style:family="paragraph">
      <style:text-properties fo:hyphenate="true"/>
    </style:style>
    <style:style style:name="TableRow61" style:family="table-row">
      <style:table-row-properties style:min-row-height="0.2979in" style:use-optimal-row-height="false"/>
    </style:style>
    <style:style style:name="P62" style:parent-style-name="Normalny" style:family="paragraph">
      <style:text-properties fo:hyphenate="true"/>
    </style:style>
    <style:style style:name="P63" style:parent-style-name="Normalny" style:family="paragraph">
      <style:text-properties fo:hyphenate="true"/>
    </style:style>
    <style:style style:name="P64" style:parent-style-name="Normalny" style:family="paragraph">
      <style:text-properties fo:hyphenate="true"/>
    </style:style>
    <style:style style:name="TableRow65" style:family="table-row">
      <style:table-row-properties style:min-row-height="0.0486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P70" style:parent-style-name="PreformattedText" style:family="paragraph">
      <style:paragraph-properties fo:widows="2" fo:orphans="2" style:vertical-align="auto"/>
      <style:text-properties fo:hyphenate="true"/>
    </style:style>
    <style:style style:name="T71" style:parent-style-name="Domyślnaczcionkaakapitu" style:family="text">
      <style:text-properties style:font-name="Verdana, Helvetica, sans-serif" style:font-name-asian="Times New Roman" style:font-name-complex="Times New Roman" fo:color="#133374" style:letter-kerning="false" fo:font-size="10.5pt" style:font-size-asian="10.5pt" fo:background-color="#FFFF00" style:language-asian="pl" style:country-asian="PL"/>
    </style:style>
    <style:style style:name="TableCell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P79" style:parent-style-name="Normalny" style:family="paragraph">
      <style:paragraph-properties fo:widows="2" fo:orphans="2" style:vertical-align="auto" fo:margin-bottom="0in"/>
      <style:text-properties fo:hyphenate="true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style:letter-kerning="false" fo:background-color="#FFFF00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style:letter-kerning="false" fo:background-color="#FFFF00" style:language-asian="pl" style:country-asian="PL"/>
    </style:style>
    <style:style style:name="TableCell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P89" style:parent-style-name="Normalny" style:family="paragraph">
      <style:paragraph-properties fo:widows="2" fo:orphans="2" style:vertical-align="auto" fo:margin-bottom="0in"/>
      <style:text-properties fo:hyphenate="true"/>
    </style:style>
    <style:style style:name="T90" style:parent-style-name="Domyślnaczcionkaakapitu" style:family="text">
      <style:text-properties style:font-name="Times New Roman" style:font-name-asian="Times New Roman" style:font-name-complex="Times New Roman" fo:color="#000000" style:letter-kerning="false" fo:background-color="#FFFF00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style:letter-kerning="false" fo:background-color="#FFFF00" style:language-asian="pl" style:country-asian="PL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94" style:family="table-row">
      <style:table-row-properties style:min-row-height="0.0486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widows="2" fo:orphans="2" style:vertical-align="auto" fo:margin-bottom="0in"/>
      <style:text-properties fo:hyphenate="true"/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102" style:family="table-row">
      <style:table-row-properties style:min-row-height="0.0486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P10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000000" style:letter-kerning="false" fo:background-color="#FFFF00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000000" style:letter-kerning="false" fo:background-color="#FFFF00" style:language-asian="pl" style:country-asian="PL"/>
    </style:style>
    <style:style style:name="TableCell1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112" style:family="table-row">
      <style:table-row-properties style:min-row-height="0.697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1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119" style:family="table-row">
      <style:table-row-properties style:min-row-height="0.1458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P124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style:letter-kerning="false" fo:background-color="#FFFF00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color="#000000" style:letter-kerning="false" fo:background-color="#FFFF00" style:language-asian="pl" style:country-asian="PL"/>
    </style:style>
    <style:style style:name="TableCell1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129" style:family="table-row">
      <style:table-row-properties style:min-row-height="0.208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136" style:family="table-row">
      <style:table-row-properties style:min-row-height="0.312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143" style:family="table-row">
      <style:table-row-properties style:min-row-height="0.333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150" style:family="table-row">
      <style:table-row-properties style:min-row-height="0.5104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157" style:family="table-row">
      <style:table-row-properties style:min-row-height="0.0486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164" style:family="table-row">
      <style:table-row-properties style:min-row-height="0.0486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69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0" style:letter-kerning="false" fo:background-color="#FFFF00" style:language-asian="pl" style:country-asian="PL"/>
    </style:style>
    <style:style style:name="T172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asian="pl" style:country-asian="PL"/>
    </style:style>
    <style:style style:name="TableCell1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TableCell1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fo:color="#000000" style:letter-kerning="false" style:language-asian="pl" style:country-asian="PL" fo:hyphenate="true"/>
    </style:style>
    <style:style style:name="P182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.3in"/>
        </style:tab-stops>
      </style:paragraph-properties>
      <style:text-properties style:font-name-complex="Times New Roman" fo:font-size="11pt" style:font-size-asian="11pt" style:font-size-complex="11pt"/>
    </style:style>
    <style:style style:name="P183" style:parent-style-name="Normalny" style:family="paragraph">
      <style:paragraph-properties fo:keep-with-next="always" fo:margin-bottom="0in"/>
      <style:text-properties style:font-name="Times New Roman" style:font-name-complex="Times New Roman"/>
    </style:style>
    <style:style style:name="P184" style:parent-style-name="Standard" style:family="paragraph">
      <style:paragraph-properties fo:keep-with-next="always" fo:text-align="center" fo:margin-left="0.3in" fo:text-indent="-0.3in">
        <style:tab-stops>
          <style:tab-stop style:type="left" style:position="0.3in"/>
        </style:tab-stops>
      </style:paragraph-properties>
    </style:style>
  </office:automatic-styles>
  <office:body>
    <office:text text:use-soft-page-breaks="true">
      <text:p text:style-name="P1">Część 3</text:p>
      <text:p text:style-name="P7"/>
      <text:p text:style-name="P8">Opis parametrów granicznych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Wymagania graniczne</text:p>
          </table:table-cell>
          <table:table-cell table:style-name="TableCell20">
            <text:p text:style-name="P21">Potwierdzenie spełnienia*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Możliwość oznaczeń zarówno w surowicy jak i w PMR przy użyciu tego samego zestawu.</text:p>
          </table:table-cell>
          <table:table-cell table:style-name="TableCell27">
            <text:p text:style-name="P28"> 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Metodyka testu zawierająca procedurę rozcieńczania surowicy i  PMR w celu oceny wewnątrzpłynowej syntezy specyficznych przeciwciał przeciwko Borrelia sp.</text:p>
          </table:table-cell>
          <table:table-cell table:style-name="TableCell34">
            <text:p text:style-name="P35"> </text:p>
          </table:table-cell>
        </table:table-row>
        <table:table-row table:style-name="TableRow36">
          <table:table-cell table:style-name="TableCell37" table:number-rows-spanned="3">
            <text:p text:style-name="P38">3</text:p>
          </table:table-cell>
          <table:table-cell table:style-name="TableCell39" table:number-rows-spanned="3">
            <text:p text:style-name="P40"><text:span text:style-name="T41">Zastosowanie do opłaszczenia pasków reakcyjnych rekombinowanych antygenów: p100/p83,p18,OspC i<text:s/></text:span><text:span text:style-name="T42">VlsE dla testu w klasie Ig G;OspC,p41i <text:s/>i VlsE dla testu w klasie Ig M.</text:span></text:p>
            <text:p text:style-name="P43"><text:span text:style-name="T44">Zamawiający wymaga aby antygeny wymienione w pkt.3 warunków granicznych<text:s/></text:span><text:span text:style-name="T45">były białkami rekombinowanymi, jeżeli producent testów oferuje dodatkowe antygeny na paskach reakcyjnych, nie<text:s/></text:span><text:span text:style-name="T46">podlegają one temu warunkowi.</text:span></text:p>
            <text:p text:style-name="P47"><text:span text:style-name="T48">Zamawiający wymaga aby antygeny p18 i OspC były reprezentowane na testach<text:s/></text:span><text:span text:style-name="T49">przez różne genogatunki Borrelia,ale nie koniecznie w postaci czterech osobnych pasm.</text:span></text:p>
            <text:p text:style-name="P50">Zamawiający dopuszcza zaoferowanie testów do diagnostyki Borreliozy o następującym składzie antygenowym:</text:p>
            <text:p text:style-name="P51">Dla klasy IgG: a. rekombinowane (VlsE Borrelia burgdorferi, VlsE B. garinii, VlsE B. afzelii), lipidy charakterystyczne dla fazy późnej: lipid Borrelia afzelii, lipid Borrelia burgdorferi, rekombinowane p83, p41, p39, wysokospecyficzne dimeryczne rekombinowane OspC, rekombinowane: p58, p21, p20, p19, p18</text:p>
            <text:p text:style-name="P52"><text:span text:style-name="T53">Dla klasy IgM: b. VlsE Borrelia burgdorferi, wysoko oczyszczona rekombinowana flagelina (p41) i BmpA (p39) oraz wysoko oczyszczone rekombinowane, wysokospecyficzne d</text:span><text:span text:style-name="T54">imeryczne antygeny OspC (p25) z Borrelia afzelii, Borrelia burgdorferi, Borrelia garinii i Borrelia spielmanii.</text:span></text:p>
          </table:table-cell>
          <table:table-cell table:style-name="TableCell55" table:number-rows-spanned="3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4</text:p>
          </table:table-cell>
          <table:table-cell table:style-name="TableCell68">
            <text:p text:style-name="P69">Każdy pasek dodatkowo zawiera linię kontrolną dla odpowiedniego konjugatu oraz linię kontrolną dla poprawności przeprowadzenia<text:s/>reakcji.</text:p>
            <text:p text:style-name="P70"><text:span text:style-name="T71">Zamawiający nie wymaga pasma cut-off na pasku reakcyjnym.</text:span>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5</text:p>
          </table:table-cell>
          <table:table-cell table:style-name="TableCell77">
            <text:p text:style-name="P78">Odczynniki gotowe do użycia.</text:p>
            <text:p text:style-name="P79"><text:span text:style-name="T80">Zamawiający dopuszcza aby odczynniki bufor do płukania oraz koniugat były dostarczone w formie koncentratu do rozcieńczenia podczas przygotowania<text:s/></text:span><text:span text:style-name="T81">odczynników lub automatycznie pobierane i rozcieńczane przez aparat.</text:span>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Kontrole gotowe do użycia</text:p>
            <text:p text:style-name="P89"><text:span text:style-name="T90">Zamawiający odstępuje od konieczności zaoferowania kontroli negatywnej, a kontrola pozytywna może zostać zaoferowana w postaci 50-krotnego koncentratu<text:s/></text:span><text:span text:style-name="T91">(jeśli jest automatycznie rozcieńczana przez automat)</text:span></text:p>
          </table:table-cell>
          <table:table-cell table:style-name="TableCell92">
            <text:p text:style-name="P93"> </text:p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><text:span text:style-name="T99">Możliwość wykrywania europejskich szczepów Borrelia</text:span></text:p>
          </table:table-cell>
          <table:table-cell table:style-name="TableCell100">
            <text:p text:style-name="P101"> </text:p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>Metoda wykonywania oznaczenia zautomatyzowana</text:p>
            <text:p text:style-name="P107"><text:span text:style-name="T108">Zamawiający dopuszcza możliwość nanoszenia nierozcieńczonych próbek pacjentów na paski<text:s/></text:span><text:span text:style-name="T109">reakcyjne w pierwszym etapie procedury.</text:span></text:p>
          </table:table-cell>
          <table:table-cell table:style-name="TableCell110">
            <text:p text:style-name="P111"> </text:p>
          </table:table-cell>
        </table:table-row>
        <table:table-row table:style-name="TableRow112">
          <table:table-cell table:style-name="TableCell113">
            <text:p text:style-name="P114">9</text:p>
          </table:table-cell>
          <table:table-cell table:style-name="TableCell115">
            <text:p text:style-name="P116">W skład systemu wchodzą następujące urządzenia: aparat wykonujący automatycznie badania od momentu naniesienia paska i próbki badanej, czytnik/skaner dający możliwość automatyzacji odczytu, komputer z oprogramowaniem do interpretacji wyników i ich archiwizacji</text:p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P123">Skaner musi zapewniać odczyt wszystkich pasków jednocześnie bez konieczności przenoszenia ich z tacki inkubacyjnej.</text:p>
            <text:p text:style-name="P124"><text:span text:style-name="T125">Zamawiający wymaga odczytu na tackach reakcyjnych, nie koniecznie w aparacie, bez<text:s/></text:span><text:span text:style-name="T126">wyjmowania tacek z urządzenia.</text:span></text:p>
          </table:table-cell>
          <table:table-cell table:style-name="TableCell127">
            <text:p text:style-name="P128"> </text:p>
          </table:table-cell>
        </table:table-row>
        <text:soft-page-break/>
        <table:table-row table:style-name="TableRow129">
          <table:table-cell table:style-name="TableCell130">
            <text:p text:style-name="P131">11</text:p>
          </table:table-cell>
          <table:table-cell table:style-name="TableCell132">
            <text:p text:style-name="P133">Analizator o pojemności do 44 pasków reakcyjnych</text:p>
          </table:table-cell>
          <table:table-cell table:style-name="TableCell134">
            <text:p text:style-name="P135"> </text:p>
          </table:table-cell>
        </table:table-row>
        <table:table-row table:style-name="TableRow136">
          <table:table-cell table:style-name="TableCell137">
            <text:p text:style-name="P138">12</text:p>
          </table:table-cell>
          <table:table-cell table:style-name="TableCell139">
            <text:p text:style-name="P140">Wykonawca jest zobowiązany do podania wszystkich odczynników niezbędnych do pracy analizatora</text:p>
          </table:table-cell>
          <table:table-cell table:style-name="TableCell141">
            <text:p text:style-name="P142"> </text:p>
          </table:table-cell>
        </table:table-row>
        <table:table-row table:style-name="TableRow143">
          <table:table-cell table:style-name="TableCell144">
            <text:p text:style-name="P145">13</text:p>
          </table:table-cell>
          <table:table-cell table:style-name="TableCell146">
            <text:p text:style-name="P147">Podłączenie analizatora do Laboratoryjnego Systemu<text:s/>Informatycznego Zamawiającego.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14</text:p>
          </table:table-cell>
          <table:table-cell table:style-name="TableCell153">
            <text:p text:style-name="P154">Dwustronna komunikacja analizatora z Laboratoryjnym Systemem Informatycznym Zamawiającego (obecnie system Centrum firmy Marcel Sp. z o. o.).</text:p>
          </table:table-cell>
          <table:table-cell table:style-name="TableCell155">
            <text:p text:style-name="P156"> </text:p>
          </table:table-cell>
        </table:table-row>
        <table:table-row table:style-name="TableRow157">
          <table:table-cell table:style-name="TableCell158">
            <text:p text:style-name="P159">15</text:p>
          </table:table-cell>
          <table:table-cell table:style-name="TableCell160">
            <text:p text:style-name="P161">Wykonawca podłącza analizator do systemu na własny koszt.</text:p>
          </table:table-cell>
          <table:table-cell table:style-name="TableCell162">
            <text:p text:style-name="P163"> </text:p>
          </table:table-cell>
        </table:table-row>
        <table:table-row table:style-name="TableRow164">
          <table:table-cell table:style-name="TableCell165">
            <text:p text:style-name="P166">16</text:p>
          </table:table-cell>
          <table:table-cell table:style-name="TableCell167">
            <text:p text:style-name="P168"><text:span text:style-name="T169">Czas<text:s/></text:span><text:span text:style-name="T170">podłączenia analizatora do LIS wynosi nie więcej niż<text:s/></text:span><text:span text:style-name="T171">21 dni</text:span><text:span text:style-name="T172"><text:s/>liczone od zgłoszenia przez Zamawiającego gotowości do podłączenia.</text:span></text:p>
          </table:table-cell>
          <table:table-cell table:style-name="TableCell173">
            <text:p text:style-name="P174"> </text:p>
          </table:table-cell>
        </table:table-row>
        <table:table-row table:style-name="TableRow175">
          <table:table-cell table:style-name="TableCell176">
            <text:p text:style-name="P177">17</text:p>
          </table:table-cell>
          <table:table-cell table:style-name="TableCell178">
            <text:p text:style-name="P179">Certyfikat CE IVD wymagany dla zestawów do oznaczeń.</text:p>
          </table:table-cell>
          <table:table-cell table:style-name="TableCell180">
            <text:p text:style-name="P181"> </text:p>
          </table:table-cell>
        </table:table-row>
      </table:table>
      <text:p text:style-name="P182"/>
      <text:p text:style-name="P183">*Należy wpisać TAK lub NIE. Nie spełnienie któregokolwiek z<text:s/>wymagań granicznych przedstawionych w tabeli powyżej spowoduje odrzucenie oferty.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ourier New" svg:font-family="Courier New" style:font-family-generic="modern" style:font-pitch="fixed" svg:panose-1="2 7 3 9 2 2 5 2 4 4"/>
    <style:font-face style:name="Verdana, Helvetica, sans-serif" svg:font-family="Verdana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1" style:display-name="Akapit z listą1" style:family="paragraph" style:parent-style-name="Standard">
      <style:paragraph-properties fo:widows="2" fo:orphans="2" fo:margin-bottom="0.1111in" fo:margin-left="0.5in">
        <style:tab-stops/>
      </style:paragraph-properties>
      <style:text-properties style:font-name="Liberation Serif" style:font-name-asian="SimSun" style:font-name-complex="Arial" fo:color="#00000A" style:language-asian="hi" style:country-asian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1pt"/>
    </style:style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4472in" text:min-label-width="0.3437in" text:list-level-position-and-space-mode="label-alignment">
          <style:list-level-label-alignment text:label-followed-by="listtab" fo:margin-left="0.7909in" fo:text-indent="-0.3437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2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1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4923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in"/>
      </style:footer-style>
    </style:page-layout>
    <style:style style:name="P2" style:parent-style-name="Normalny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letter-kerning="false" style:language-asian="pl" style:country-asian="PL" fo:hyphenate="true"/>
    </style:style>
    <style:style style:name="P3" style:parent-style-name="Normalny" style:family="paragraph">
      <style:paragraph-properties fo:text-align="end" fo:margin-bottom="0in"/>
      <style:text-properties style:font-name="Times New Roman" style:font-name-asian="Times New Roman" style:font-name-complex="Times New Roman"/>
    </style:style>
    <style:style style:name="P4" style:parent-style-name="Normalny" style:family="paragraph">
      <style:paragraph-properties fo:text-align="end" fo:margin-bottom="0in"/>
      <style:text-properties style:font-name="Times New Roman" style:font-name-asian="Times New Roman" style:font-name-complex="Times New Roman"/>
    </style:style>
    <style:style style:name="P5" style:parent-style-name="Normalny" style:family="paragraph">
      <style:paragraph-properties fo:text-align="end" fo:margin-bottom="0in"/>
    </style:style>
    <style:style style:name="T6" style:parent-style-name="Domyślnaczcionkaakapitu" style:family="text">
      <style:text-properties style:font-name="Times New Roman" style:font-name-asian="Times New Roman" style:font-name-complex="Times New Roman"/>
    </style:style>
  </office:automatic-styles>
  <office:master-styles>
    <style:master-page style:name="MP0" style:page-layout-name="PL0">
      <style:header>
        <text:p text:style-name="P2">DFP.271.239.2018.AB</text:p>
        <text:p text:style-name="P3">załącznik nr 1b do specyfikacji</text:p>
        <text:p text:style-name="P4"/>
        <text:p text:style-name="P5"><text:span text:style-name="T6">załącznik nr ….. do umowy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żbieta Starszak</meta:initial-creator>
    <dc:creator>Anna Bęben</dc:creator>
    <meta:creation-date>2018-11-26T13:55:00Z</meta:creation-date>
    <dc:date>2019-01-25T10:16:00Z</dc:date>
    <meta:print-date>2017-09-07T09:47:00Z</meta:print-date>
    <meta:template xlink:href="Normal" xlink:type="simple"/>
    <meta:editing-cycles>35</meta:editing-cycles>
    <meta:editing-duration>PT4980S</meta:editing-duration>
    <meta:user-defined meta:name="AppVersion">15.0000</meta:user-defined>
    <meta:user-defined meta:name="Company">Werf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1" meta:character-count="3785" meta:row-count="27" meta:non-whitespace-character-count="3251"/>
  </office:meta>
</office:document-meta>
</file>