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3" style:family="table-cell" style:parent-style-name="Normalny_32_4" style:data-style-name="N37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Walutowy_32_2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8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1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ziesi_281_tny" style:data-style-name="N4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Normalny_32_8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Normalny_32_8" style:data-style-name="N37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8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Default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7" style:family="table-cell" style:parent-style-name="Dziesi_281_tny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9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ny_32_8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ny_32_8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3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8" style:family="table-cell" style:parent-style-name="Default" style:data-style-name="N37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9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4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5" style:family="table-cell" style:parent-style-name="Normalny_32_8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9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0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1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22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ny_32_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ny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ny_32_5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7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8" style:family="table-cell" style:parent-style-name="Normalny_32_5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ny_32_5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1" style:family="table-cell" style:parent-style-name="Normalny_32_5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ziesi_281_tny_32_2" style:data-style-name="N4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ny_32_5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ny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5" style:family="table-cell" style:parent-style-name="Normalny_32_5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7" style:family="table-cell" style:parent-style-name="Normalny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8" style:family="table-cell" style:parent-style-name="Normalny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9" style:family="table-cell" style:parent-style-name="Normalny_32_5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0" style:family="table-cell" style:parent-style-name="Normalny_32_5" style:data-style-name="N37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1" style:family="table-cell" style:parent-style-name="Normalny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2" style:family="table-cell" style:parent-style-name="Normalny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3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44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145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6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7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8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9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0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1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ny_32_4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ny_32_4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Normalny_32_4_32_2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6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7" style:family="table-cell" style:parent-style-name="Normalny_32_4_32_2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Normalny_32_4_32_2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0" style:family="table-cell" style:parent-style-name="Normalny_32_4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ny_32_4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63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ny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5" style:family="table-cell" style:parent-style-name="Normalny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6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7" style:family="table-cell" style:parent-style-name="Normalny_32_4_32_2" style:data-style-name="N37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8" style:family="table-cell" style:parent-style-name="Normalny_32_4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9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70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71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72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3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4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5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6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7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8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ny_32_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Normalny_32_6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Normalny_32_6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3" style:family="table-cell" style:parent-style-name="Normalny_32_6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ny_32_6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6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7" style:family="table-cell" style:parent-style-name="Normalny_32_6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ziesi_281_tny_32_4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Normalny_32_6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ny_32_6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Normalny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Normalny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3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4" style:family="table-cell" style:parent-style-name="Dziesi_281_tny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5" style:family="table-cell" style:parent-style-name="Dziesi_281_tny_32_3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6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7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8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9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0" style:family="table-cell" style:parent-style-name="Normalny_32_6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ziesi_281_tny_32_3_32_2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4" style:family="table-cell" style:parent-style-name="Normalny_32_4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5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6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207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8" style:family="table-cell" style:parent-style-name="Normalny_32_6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9" style:family="table-cell" style:parent-style-name="Normalny_32_6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0" style:family="table-cell" style:parent-style-name="Normalny_32_6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ny_32_6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6" style:family="table-cell" style:parent-style-name="Default" style:data-style-name="N4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Default" style:data-style-name="N1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9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12.514791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13.149791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0.978958333333333cm"/>
    </style:style>
    <style:style style:name="co39" style:family="table-column">
      <style:table-column-properties fo:break-before="auto" style:column-width="13.17625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3.36020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18.018125cm"/>
    </style:style>
    <style:style style:name="co48" style:family="table-column">
      <style:table-column-properties fo:break-before="auto" style:column-width="4.15395833333333cm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3.38666666666667cm"/>
    </style:style>
    <style:style style:name="co52" style:family="table-column">
      <style:table-column-properties fo:break-before="auto" style:column-width="13.0704166666667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13.86416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3.51895833333333cm"/>
    </style:style>
    <style:style style:name="co61" style:family="table-column">
      <style:table-column-properties fo:break-before="auto" style:column-width="11.7739583333333cm"/>
    </style:style>
    <style:style style:name="co62" style:family="table-column">
      <style:table-column-properties fo:break-before="auto" style:column-width="1.00541666666667cm"/>
    </style:style>
    <style:style style:name="co63" style:family="table-column">
      <style:table-column-properties fo:break-before="auto" style:column-width="3.01625cm"/>
    </style:style>
    <style:style style:name="co64" style:family="table-column">
      <style:table-column-properties fo:break-before="auto" style:column-width="1.77270833333333cm"/>
    </style:style>
    <style:style style:name="co65" style:family="table-column">
      <style:table-column-properties fo:break-before="auto" style:column-width="12.5677083333333cm"/>
    </style:style>
    <style:style style:name="co66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232.5pt" style:use-optimal-row-height="false" fo:break-before="auto"/>
    </style:style>
    <style:style style:name="ro25" style:family="table-row">
      <style:table-row-properties style:row-height="130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37.1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2pt" style:use-optimal-row-height="true" fo:break-before="auto"/>
    </style:style>
    <style:style style:name="ro33" style:family="table-row">
      <style:table-row-properties style:row-height="11.65pt" style:use-optimal-row-height="true" fo:break-before="auto"/>
    </style:style>
    <style:style style:name="ro34" style:family="table-row">
      <style:table-row-properties style:row-height="294.7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51pt" style:use-optimal-row-height="true" fo:break-before="auto"/>
    </style:style>
    <style:style style:name="ro37" style:family="table-row">
      <style:table-row-properties style:row-height="406.5pt" style:use-optimal-row-height="false" fo:break-before="auto"/>
    </style:style>
    <style:style style:name="ro38" style:family="table-row">
      <style:table-row-properties style:row-height="63.75pt" style:use-optimal-row-height="true" fo:break-before="auto"/>
    </style:style>
    <style:style style:name="ro39" style:family="table-row">
      <style:table-row-properties style:row-height="140.25pt" style:use-optimal-row-height="true" fo:break-before="auto"/>
    </style:style>
    <style:style style:name="ro40" style:family="table-row">
      <style:table-row-properties style:row-height="96.75pt" style:use-optimal-row-height="false" fo:break-before="auto"/>
    </style:style>
    <style:style style:name="ro41" style:family="table-row">
      <style:table-row-properties style:row-height="374.2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121.5pt" style:use-optimal-row-height="false" fo:break-before="auto"/>
    </style:style>
    <style:style style:name="ro45" style:family="table-row">
      <style:table-row-properties style:row-height="235.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31.15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ro49" style:family="table-row">
      <style:table-row-properties style:row-height="83.25pt" style:use-optimal-row-height="fals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77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51.75pt" style:use-optimal-row-height="false" fo:break-before="auto"/>
    </style:style>
    <style:style style:name="ro55" style:family="table-row">
      <style:table-row-properties style:row-height="32.45pt" style:use-optimal-row-height="false" fo:break-before="auto"/>
    </style:style>
    <style:style style:name="ro56" style:family="table-row">
      <style:table-row-properties style:row-height="20.45pt" style:use-optimal-row-height="false" fo:break-before="auto"/>
    </style:style>
    <style:style style:name="ro57" style:family="table-row">
      <style:table-row-properties style:row-height="33.6pt" style:use-optimal-row-height="false" fo:break-before="auto"/>
    </style:style>
    <style:style style:name="ro58" style:family="table-row">
      <style:table-row-properties style:row-height="23.45pt" style:use-optimal-row-height="false" fo:break-before="auto"/>
    </style:style>
    <style:style style:name="ro59" style:family="table-row">
      <style:table-row-properties style:row-height="18.6pt" style:use-optimal-row-height="false" fo:break-before="auto"/>
    </style:style>
    <style:style style:name="ro60" style:family="table-row">
      <style:table-row-properties style:row-height="16.15pt" style:use-optimal-row-height="false" fo:break-before="auto"/>
    </style:style>
    <style:style style:name="ro61" style:family="table-row">
      <style:table-row-properties style:row-height="43.15pt" style:use-optimal-row-height="false" fo:break-before="auto"/>
    </style:style>
    <style:style style:name="ro62" style:family="table-row">
      <style:table-row-properties style:row-height="41.45pt" style:use-optimal-row-height="false" fo:break-before="auto"/>
    </style:style>
    <style:style style:name="ro63" style:family="table-row">
      <style:table-row-properties style:row-height="19.15pt" style:use-optimal-row-height="false" fo:break-before="auto"/>
    </style:style>
    <style:style style:name="ro64" style:family="table-row">
      <style:table-row-properties style:row-height="27.75pt" style:use-optimal-row-height="false" fo:break-before="auto"/>
    </style:style>
    <style:style style:name="ro65" style:family="table-row">
      <style:table-row-properties style:row-height="17.45pt" style:use-optimal-row-height="false" fo:break-before="auto"/>
    </style:style>
    <style:style style:name="ro66" style:family="table-row">
      <style:table-row-properties style:row-height="27pt" style:use-optimal-row-height="false" fo:break-before="auto"/>
    </style:style>
    <style:style style:name="ro67" style:family="table-row">
      <style:table-row-properties style:row-height="24pt" style:use-optimal-row-height="true" fo:break-before="auto"/>
    </style:style>
    <style:style style:name="ro68" style:family="table-row">
      <style:table-row-properties style:row-height="16.9pt" style:use-optimal-row-height="false" fo:break-before="auto"/>
    </style:style>
    <style:style style:name="ro69" style:family="table-row">
      <style:table-row-properties style:row-height="19.9pt" style:use-optimal-row-height="false" fo:break-before="auto"/>
    </style:style>
    <style:style style:name="ro70" style:family="table-row">
      <style:table-row-properties style:row-height="23.25pt" style:use-optimal-row-height="false" fo:break-before="auto"/>
    </style:style>
    <style:style style:name="ro71" style:family="table-row">
      <style:table-row-properties style:row-height="25.5pt" style:use-optimal-row-height="true" fo:break-before="auto"/>
    </style:style>
    <style:style style:name="ro72" style:family="table-row">
      <style:table-row-properties style:row-height="152.25pt" style:use-optimal-row-height="false" fo:break-before="auto"/>
    </style:style>
    <style:style style:name="ro73" style:family="table-row">
      <style:table-row-properties style:row-height="25.5pt" style:use-optimal-row-height="false" fo:break-before="auto"/>
    </style:style>
    <style:style style:name="ro7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row table:style-name="ro1">
          <table:table-cell table:number-columns-repeated="3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FORMULARZ OFERTY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umer sprawy</text:p>
          </table:table-cell>
          <table:table-cell office:value-type="string" table:style-name="ce2">
            <text:p>DFP.271.150.2020.KK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5">
            <text:p>Dostawa materiałów neurochirurgicznych.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województwo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IP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REG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osoba do kontaktu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telef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aks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email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7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H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H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5</text:p>
          </table:table-cell>
          <table:table-cell office:value-type="currency" office:value="0" table:formula="of:=['część_(5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6</text:p>
          </table:table-cell>
          <table:table-cell office:value-type="currency" office:value="0" table:formula="of:=['część_(6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7</text:p>
          </table:table-cell>
          <table:table-cell office:value-type="currency" office:value="0" table:formula="of:=['część_(7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8</text:p>
          </table:table-cell>
          <table:table-cell office:value-type="currency" office:value="0" table:formula="of:=['część_(8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9</text:p>
          </table:table-cell>
          <table:table-cell office:value-type="currency" office:value="0" table:formula="of:=['część_(9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10</text:p>
          </table:table-cell>
          <table:table-cell office:value-type="currency" office:value="0" table:formula="of:=['część_(10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11</text:p>
          </table:table-cell>
          <table:table-cell office:value-type="currency" office:value="0" table:formula="of:=['część_(11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12</text:p>
          </table:table-cell>
          <table:table-cell office:value-type="currency" office:value="0" table:formula="of:=['część_(12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7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7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5">
            <text:p>Oświadczamy, że zamówienie będziemy wykonywać do czasu wyczerpania kwoty wynagrodzenia umownego, nie dłużej jednak niż przez 28 miesięcy od daty zawarcia umowy.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5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8">
            <text:p>Oświadczamy, że oferowane przez nas materiały medyczne są dopuszczone do obrotu i używania na terenie Polski na zasadach określonych w ustawie o wyrobach medycznych (dotyczy części 1-12)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5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5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5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table:style-name="ce15"/>
          <table:table-cell office:value-type="string" table:number-columns-spanned="3" table:number-rows-spanned="1" table:style-name="ce25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table:style-name="ce15"/>
          <table:table-cell office:value-type="string" table:number-columns-spanned="3" table:number-rows-spanned="1" table:style-name="ce29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4">
          <table:table-cell table:style-name="ce17"/>
          <table:table-cell office:value-type="string" table:number-columns-spanned="3" table:number-rows-spanned="1" table:style-name="ce30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2" table:number-rows-spanned="1" table:style-name="ce30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0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14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6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0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2" table:number-rows-spanned="1" table:style-name="ce30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7">
          <table:table-cell table:style-name="ce4"/>
          <table:table-cell table:number-columns-repeated="3" table:style-name="ce23"/>
          <table:table-cell table:number-columns-repeated="16380" table:style-name="ce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formularz_oferty.$A$1:formularz_oferty.$D$61" table:base-cell-address="formularz_oferty.$A$1"/>
        </table:named-expressions>
      </table:table>
      <table:table table:name="część_(1)" table:style-name="ta2">
        <table:table-column table:style-name="co9" table:default-cell-style-name="ce54"/>
        <table:table-column table:style-name="co10" table:default-cell-style-name="ce34"/>
        <table:table-column table:style-name="co11" table:default-cell-style-name="ce55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34"/>
        <table:table-column table:style-name="co16" table:default-cell-style-name="ce34"/>
        <table:table-column table:style-name="co17" table:number-columns-repeated="2" table:default-cell-style-name="ce34"/>
        <table:table-column table:style-name="co18" table:number-columns-repeated="1014" table:default-cell-style-name="ce34"/>
        <table:table-column table:style-name="co19" table:number-columns-repeated="15360" table:default-cell-style-name="ce1"/>
        <table:table-row table:style-name="ro3">
          <table:table-cell office:value-type="string" office:string-value="DFP.271.150.2020.KK" table:formula="of:=[formularz_oferty.C4]" table:number-columns-spanned="2" table:number-rows-spanned="1" table:style-name="ce56">
            <text:p>DFP.271.150.2020.KK</text:p>
          </table:table-cell>
          <table:covered-table-cell/>
          <table:table-cell table:style-name="ce32"/>
          <table:table-cell table:number-columns-repeated="3" table:style-name="ce33"/>
          <table:table-cell office:value-type="string" table:number-columns-spanned="2" table:number-rows-spanned="1" table:style-name="ce57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8">
          <table:table-cell table:style-name="ce33"/>
          <table:table-cell office:value-type="string" table:style-name="ce35">
            <text:p>Część nr: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3"/>
          <table:table-cell office:value-type="string" table:style-name="ce35">
            <text:p>ARKUSZ CENOWY</text:p>
          </table:table-cell>
          <table:table-cell table:style-name="ce35"/>
          <table:table-cell table:number-columns-repeated="16376"/>
        </table:table-row>
        <table:table-row table:number-rows-repeated="2" table:style-name="ro18">
          <table:table-cell table:style-name="ce37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1"/>
          <table:table-cell table:number-columns-repeated="16376"/>
        </table:table-row>
        <table:table-row table:style-name="ro18">
          <table:table-cell table:style-name="ce37"/>
          <table:table-cell table:style-name="ce35"/>
          <table:table-cell table:style-name="ce32"/>
          <table:table-cell table:number-columns-repeated="3" table:style-name="ce33"/>
          <table:table-cell office:value-type="string" table:style-name="ce38">
            <text:p>Cena brutto:</text:p>
          </table:table-cell>
          <table:table-cell office:value-type="currency" office:value="0" table:formula="of:=SUM([.H8])" table:style-name="ce39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37"/>
          <table:table-cell table:style-name="ce35"/>
          <table:table-cell table:style-name="ce32"/>
          <table:table-cell table:number-columns-repeated="3" table:style-name="ce33"/>
          <table:table-cell table:style-name="ce35"/>
          <table:table-cell table:style-name="ce40"/>
          <table:table-cell table:number-columns-repeated="16376"/>
        </table:table-row>
        <table:table-row table:style-name="ro19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42">
            <text:p>Ilość<text:s/></text:p>
          </table:table-cell>
          <table:table-cell office:value-type="string" table:style-name="ce43">
            <text:p>jm</text:p>
          </table:table-cell>
          <table:table-cell office:value-type="string" table:style-name="ce43">
            <text:p>Nazwa handlowa</text:p>
            <text:p>Producent</text:p>
          </table:table-cell>
          <table:table-cell office:value-type="string" table:style-name="ce43">
            <text:p>Numer katalogowy</text:p>
            <text:p>(jeżeli istnieje)</text:p>
          </table:table-cell>
          <table:table-cell office:value-type="string" table:style-name="ce41">
            <text:p>Cena jednostkowa brutto<text:s/></text:p>
          </table:table-cell>
          <table:table-cell office:value-type="string" table:style-name="ce41">
            <text:p>Wartość brutto pozycji</text:p>
          </table:table-cell>
          <table:table-cell table:number-columns-repeated="16376"/>
        </table:table-row>
        <table:table-row table:style-name="ro20">
          <table:table-cell office:value-type="string" table:style-name="ce44">
            <text:p>1.</text:p>
          </table:table-cell>
          <table:table-cell office:value-type="string" table:style-name="ce45">
            <text:p>Igły jednorazowe do EMG, kompatybilne do posiadanego aparatu Medelec Saphire dł. 37 mm grub. 0,46 mm<text:s/></text:p>
          </table:table-cell>
          <table:table-cell office:value-type="float" office:value="8800" table:style-name="ce46">
            <text:p>8 800</text:p>
          </table:table-cell>
          <table:table-cell office:value-type="string" table:style-name="ce47">
            <text:p>szt.</text:p>
          </table:table-cell>
          <table:table-cell table:number-columns-repeated="2" table:style-name="ce47"/>
          <table:table-cell office:value-type="currency" office:value="0" table:style-name="ce48">
            <text:p><text:s/>-00 zł<text:s/></text:p>
          </table:table-cell>
          <table:table-cell office:value-type="currency" office:value="0" table:formula="of:=ROUND(ROUND([.C8];2)*ROUND([.G8];2);2)" table:style-name="ce49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50"/>
          <table:table-cell table:style-name="ce51"/>
          <table:table-cell table:style-name="ce52"/>
          <table:table-cell table:number-columns-repeated="3" table:style-name="ce50"/>
          <table:table-cell table:number-columns-repeated="2" table:style-name="ce53"/>
          <table:table-cell table:number-columns-repeated="16376"/>
        </table:table-row>
        <table:table-row table:style-name="ro21">
          <table:table-cell table:style-name="ce54"/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number-rows-repeated="1048566" table:style-name="ro18">
          <table:table-cell table:number-columns-repeated="16384"/>
        </table:table-row>
        <table:named-expressions>
          <table:named-range table:name="Print_Area" table:cell-range-address="część_(1).$A$1:część_(1).$H$11" table:base-cell-address="część_(1).$A$1"/>
        </table:named-expressions>
      </table:table>
      <table:table table:name="część_(2)" table:style-name="ta3">
        <table:table-column table:style-name="co9" table:default-cell-style-name="ce85"/>
        <table:table-column table:style-name="co20" table:default-cell-style-name="ce63"/>
        <table:table-column table:style-name="co21" table:default-cell-style-name="ce86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63"/>
        <table:table-column table:style-name="co6" table:default-cell-style-name="ce63"/>
        <table:table-column table:style-name="co17" table:number-columns-repeated="2" table:default-cell-style-name="ce63"/>
        <table:table-column table:style-name="co18" table:number-columns-repeated="1014" table:default-cell-style-name="ce63"/>
        <table:table-column table:style-name="co19" table:number-columns-repeated="15360" table:default-cell-style-name="ce1"/>
        <table:table-row table:style-name="ro21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60"/>
          <table:table-cell table:number-columns-repeated="3" table:style-name="ce61"/>
          <table:table-cell table:style-name="ce62"/>
          <table:table-cell office:value-type="string" table:number-columns-spanned="1" table:number-rows-spanned="2" table:style-name="ce89">
            <text:p>Załącznik nr 1a<text:s/></text:p>
            <text:p>Załącznik nr … do umowy<text:s/></text:p>
          </table:table-cell>
          <table:table-cell table:number-columns-repeated="16376"/>
        </table:table-row>
        <table:table-row table:style-name="ro22">
          <table:table-cell table:style-name="ce64"/>
          <table:table-cell office:value-type="string" table:style-name="ce65">
            <text:p>Część nr: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1"/>
          <table:table-cell office:value-type="string" table:style-name="ce67">
            <text:p>ARKUSZ CENOWY</text:p>
          </table:table-cell>
          <table:covered-table-cell/>
          <table:table-cell table:number-columns-repeated="16376"/>
        </table:table-row>
        <table:table-row table:style-name="ro18">
          <table:table-cell table:style-name="ce64"/>
          <table:table-cell table:style-name="ce65"/>
          <table:table-cell table:style-name="ce60"/>
          <table:table-cell table:number-columns-repeated="3" table:style-name="ce61"/>
          <table:table-cell table:style-name="ce67"/>
          <table:table-cell table:style-name="ce65"/>
          <table:table-cell table:number-columns-repeated="16376"/>
        </table:table-row>
        <table:table-row table:style-name="ro18">
          <table:table-cell table:style-name="ce68"/>
          <table:table-cell table:style-name="ce69"/>
          <table:table-cell table:style-name="ce60"/>
          <table:table-cell table:number-columns-repeated="3" table:style-name="ce61"/>
          <table:table-cell table:number-columns-repeated="2" table:style-name="ce62"/>
          <table:table-cell table:number-columns-repeated="16376"/>
        </table:table-row>
        <table:table-row table:style-name="ro18"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office:value-type="string" table:style-name="ce74">
            <text:p>Cena brutto:</text:p>
          </table:table-cell>
          <table:table-cell office:value-type="currency" office:value="0" table:formula="of:=SUM([.H8])" table:style-name="ce75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50"/>
          <table:table-cell table:style-name="ce71"/>
          <table:table-cell table:style-name="ce72"/>
          <table:table-cell table:number-columns-repeated="3" table:style-name="ce73"/>
          <table:table-cell table:number-columns-repeated="2" table:style-name="ce76"/>
          <table:table-cell table:number-columns-repeated="16376"/>
        </table:table-row>
        <table:table-row table:style-name="ro23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77">
            <text:p><text:s/>Ilość<text:s text:c="2"/></text:p>
          </table:table-cell>
          <table:table-cell office:value-type="string" table:style-name="ce43">
            <text:p>jm</text:p>
          </table:table-cell>
          <table:table-cell office:value-type="string" table:style-name="ce43">
            <text:p>Nazwa handlowa</text:p>
            <text:p>Producent</text:p>
          </table:table-cell>
          <table:table-cell office:value-type="string" table:style-name="ce43">
            <text:p>Numer katalogowy</text:p>
            <text:p>(jeżeli istnieje)</text:p>
          </table:table-cell>
          <table:table-cell office:value-type="string" table:style-name="ce41">
            <text:p>Cena jednostkowa brutto<text:s/></text:p>
          </table:table-cell>
          <table:table-cell office:value-type="string" table:style-name="ce41">
            <text:p>Wartość brutto pozycji</text:p>
          </table:table-cell>
          <table:table-cell table:number-columns-repeated="16376"/>
        </table:table-row>
        <table:table-row table:style-name="ro24">
          <table:table-cell office:value-type="string" table:style-name="ce44">
            <text:p>1.</text:p>
          </table:table-cell>
          <table:table-cell office:value-type="string" table:style-name="ce78">
            <text:p>Stabilizacja zęba obrotnika śrubą kaniulowaną z dostępu przedniego, zestaw: 2 śruby kaniulowane.</text:p>
            <text:p>Śruby kaniulowane (średnica wewnętrzna 1,3mm), kompresyjne (z gwintem na przedniej części śruby długości 12mm), samowwiercające. Śruby o średnicy gwintu Ø 3,5mm, średnicy rdzenia Ø 2,4mm, średnicy trzonu 2,5mm. Średnica główki śruby 6,0mm, z gniazdem heksagonalnym szerokości 2,5mm pod śrubokręt. Długość śrub 36-50mm (skok co 2mm), dostępne w dwóch powtórzeniach.</text:p>
            <text:p>W zestawie specjalna pęseta do podawania śrub. W zestawie kaniulowane: śrubokręt kątowy do śrub średnicy 3,5mm z końcówką heksagonalną, prowadnica do drutów Kirschner’a oraz rozwiertak pod główkę śruby.</text:p>
            <text:p>Instrumentarium z miarką do drutów Kirschnera okreslającą długość potrzebnej śruby. W zestawie druty Kirschner’a średnicy Ø 1,25mm, długości 200mm (skorelowanej z miarką). W zestawie łyżka podważająca do kości przezierna na promienie RTG (szer. 30mm, dł. 290mm). Instrumentarium wraz z implantami w kontenerze ze stali nierdzewnej przeznaczonym do ich przechowywania i sterylizacji.</text:p>
          </table:table-cell>
          <table:table-cell office:value-type="float" office:value="10" table:style-name="ce79">
            <text:p>10</text:p>
          </table:table-cell>
          <table:table-cell office:value-type="string" table:style-name="ce47">
            <text:p>zest.</text:p>
          </table:table-cell>
          <table:table-cell table:number-columns-repeated="2" table:style-name="ce44"/>
          <table:table-cell office:value-type="currency" office:value="0" table:style-name="ce80">
            <text:p><text:s/>-00 zł<text:s/></text:p>
          </table:table-cell>
          <table:table-cell office:value-type="currency" office:value="0" table:formula="of:=ROUND(ROUND([.C8];2)*ROUND([.G8];2);2)" table:style-name="ce80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50"/>
          <table:table-cell table:style-name="ce71"/>
          <table:table-cell table:style-name="ce72"/>
          <table:table-cell table:number-columns-repeated="3" table:style-name="ce73"/>
          <table:table-cell table:number-columns-repeated="2" table:style-name="ce76"/>
          <table:table-cell table:number-columns-repeated="16376"/>
        </table:table-row>
        <table:table-row table:style-name="ro18">
          <table:table-cell table:style-name="ce81"/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2"/>
          <table:table-cell table:number-columns-repeated="16376"/>
        </table:table-row>
        <table:table-row table:style-name="ro25">
          <table:table-cell table:style-name="ce81"/>
          <table:table-cell office:value-type="string" table:number-columns-spanned="7" table:number-rows-spanned="1" table:style-name="ce90">
            <text:p>Wymagania dotyczące oferowanych wyrobów:</text:p>
            <text:p>1. Zamawiający wymaga udostępnienia instrumentarium niezbędnego do zastosowania oferowanych wyrobów. Szczegółowe informacje zostały zawarte w załączniku do specyfikacji dla ww. części. Elementy instrumentarium, które ulegną uszkodzeniu lub zużyciu będą podlegały wymianie w terminie 2 dni roboczych. Ewentualny koszt udostępnienia instrumentarium i wymiany jego elementów musi być ujęty w cenie oferowanych wyrobów (nie może stanowić dodatkowej pozycji cenowej w Formularzu oferty, ani w Arkuszu cenowym). Przez instrumentarium należy rozumieć wszystkie narzędzia, przyrządy, urządzenia, itp. niezbędne do użycia oferowanych wyrobów zgodnie z ich przeznaczeniem.</text:p>
            <text:p>2. <text:s/>Wykonawca zobowiązany będzie do przeprowadzania przeglądów technicznych i serwisowania instrumentarium w zakresie zgodnym z wymogami wytwórcy oraz przeprowadzenia inwentaryzacji stanu magazynu w komisie minimum 1 raz na 12 miesięcy przez przedstawiciela Dostawcy w obecności i po zatwierdzeniu upoważnionego pracownika Zamawiającego. Ewentualny koszt serwisu eksploatacyjnego i inwentaryzacji musi być ujęty w cenie oferowanych wyrobów (nie może stanowić dodatkowej pozycji cenowej w Formularzu oferty, ani w Arkuszu cenowym).</text:p>
            <text:p/>
          </table:table-cell>
          <table:covered-table-cell table:number-columns-repeated="6"/>
          <table:table-cell table:number-columns-repeated="16376"/>
        </table:table-row>
        <table:table-row table:number-rows-repeated="1048565" table:style-name="ro18">
          <table:table-cell table:number-columns-repeated="16384"/>
        </table:table-row>
      </table:table>
      <table:table table:name="część_(3)" table:style-name="ta4">
        <table:table-column table:style-name="co9" table:default-cell-style-name="ce85"/>
        <table:table-column table:style-name="co26" table:default-cell-style-name="ce92"/>
        <table:table-column table:style-name="co27" table:default-cell-style-name="ce109"/>
        <table:table-column table:style-name="co28" table:default-cell-style-name="ce85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17" table:number-columns-repeated="2" table:default-cell-style-name="ce92"/>
        <table:table-column table:style-name="co18" table:number-columns-repeated="1014" table:default-cell-style-name="ce92"/>
        <table:table-column table:style-name="co19" table:number-columns-repeated="15360" table:default-cell-style-name="ce1"/>
        <table:table-row table:style-name="ro26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91"/>
          <table:table-cell table:style-name="ce64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12">
            <text:p>Załącznik nr 1a</text:p>
            <text:p>Załącznik nr ….. do umowy</text:p>
          </table:table-cell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59"/>
          <table:table-cell table:style-name="ce91"/>
          <table:table-cell table:style-name="ce64"/>
          <table:table-cell table:number-columns-repeated="2" table:style-name="ce59"/>
          <table:covered-table-cell/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1">
          <table:table-cell table:style-name="ce64"/>
          <table:table-cell office:value-type="string" table:style-name="ce94">
            <text:p>Część nr:</text:p>
          </table:table-cell>
          <table:table-cell office:value-type="float" office:value="3" table:style-name="ce95">
            <text:p>3</text:p>
          </table:table-cell>
          <table:table-cell table:style-name="ce64"/>
          <table:table-cell office:value-type="string" table:style-name="ce94">
            <text:p>ARKUSZ CENOWY</text:p>
          </table:table-cell>
          <table:table-cell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94"/>
          <table:table-cell table:style-name="ce91"/>
          <table:table-cell table:style-name="ce64"/>
          <table:table-cell table:number-columns-repeated="2"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70"/>
          <table:table-cell table:style-name="ce51"/>
          <table:table-cell table:style-name="ce52"/>
          <table:table-cell table:style-name="ce50"/>
          <table:table-cell office:value-type="string" table:style-name="ce96">
            <text:p>Cena brutto:</text:p>
          </table:table-cell>
          <table:table-cell office:value-type="currency" office:value="0" table:formula="of:=SUM([.H8:.H11])" table:style-name="ce97">
            <text:p><text:s/>-00 zł<text:s/></text:p>
          </table:table-cell>
          <table:table-cell table:number-columns-repeated="2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8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98">
            <text:p>Ilość</text:p>
          </table:table-cell>
          <table:table-cell office:value-type="string" table:style-name="ce99">
            <text:p>jm</text:p>
          </table:table-cell>
          <table:table-cell office:value-type="string" table:style-name="ce99">
            <text:p>Nazwa handlowa</text:p>
            <text:p>Producent</text:p>
          </table:table-cell>
          <table:table-cell office:value-type="string" table:style-name="ce99">
            <text:p>Numer katalogowy</text:p>
            <text:p>(jeżeli istnieje)</text:p>
          </table:table-cell>
          <table:table-cell office:value-type="string" table:style-name="ce99">
            <text:p>Cena jednostkowa brutto<text:s/></text:p>
          </table:table-cell>
          <table:table-cell office:value-type="string" table:style-name="ce99">
            <text:p>Wartość brutto pozycji</text:p>
          </table:table-cell>
          <table:table-cell table:number-columns-repeated="16376" table:style-name="ce100"/>
        </table:table-row>
        <table:table-row table:style-name="ro29">
          <table:table-cell table:style-name="ce47"/>
          <table:table-cell office:value-type="string" table:style-name="ce78">
            <text:p>Syntetyczny substytut kości : syntetyczny, osteokondukcyjny, biodegradowalny, postać pasty, skład chemiczny : hydroksyapatyt nanostrukturalny (83,5%) oraz beta-fosforan trójwapniowy (16,5%), wielkość porów : 200-800 pm, wielkość granulek : 0,5 -1,0 mm, substytut do wypełniania implatów do kręgosłupa typu cage, wypełnianie ubytków kostnych, wypełniania torbieli, do osteotomii korekcyjnej, wypełniania bloku kostnego, opakowanie sterylne (strzykawka ):</text:p>
          </table:table-cell>
          <table:table-cell office:value-type="string" table:style-name="ce79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102">
            <text:p>x</text:p>
          </table:table-cell>
          <table:table-cell table:number-columns-repeated="16376" table:style-name="ce100"/>
        </table:table-row>
        <table:table-row table:style-name="ro30">
          <table:table-cell office:value-type="string" table:style-name="ce47">
            <text:p>1.</text:p>
          </table:table-cell>
          <table:table-cell office:value-type="string" table:style-name="ce78">
            <text:p>o pojemności 1 cc</text:p>
          </table:table-cell>
          <table:table-cell office:value-type="float" office:value="20" table:style-name="ce79">
            <text:p>20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9];2)*ROUND([.G9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47">
            <text:p>2.</text:p>
          </table:table-cell>
          <table:table-cell office:value-type="string" table:style-name="ce78">
            <text:p>o pojemności 2,5 cc</text:p>
          </table:table-cell>
          <table:table-cell office:value-type="float" office:value="20" table:style-name="ce79">
            <text:p>20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10];2)*ROUND([.G10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1">
          <table:table-cell office:value-type="string" table:style-name="ce47">
            <text:p>3.</text:p>
          </table:table-cell>
          <table:table-cell office:value-type="string" table:style-name="ce105">
            <text:p>o pojemności 5 <text:s/>cc</text:p>
          </table:table-cell>
          <table:table-cell office:value-type="float" office:value="20" table:style-name="ce106">
            <text:p>20</text:p>
          </table:table-cell>
          <table:table-cell office:value-type="string" table:style-name="ce47">
            <text:p>szt.</text:p>
          </table:table-cell>
          <table:table-cell table:number-columns-repeated="2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11];2)*ROUND([.G11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2">
          <table:table-cell table:style-name="ce85"/>
          <table:table-cell table:style-name="ce92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32">
          <table:table-cell table:style-name="ce85"/>
          <table:table-cell table:style-name="ce110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21">
          <table:table-cell table:style-name="ce85"/>
          <table:table-cell table:number-columns-spanned="7" table:number-rows-spanned="1" table:style-name="ce111"/>
          <table:covered-table-cell table:number-columns-repeated="6"/>
          <table:table-cell table:number-columns-repeated="16376" table:style-name="ce93"/>
        </table:table-row>
        <table:table-row table:number-rows-repeated="2" table:style-name="ro18">
          <table:table-cell table:style-name="ce85"/>
          <table:table-cell table:style-name="ce92"/>
          <table:table-cell table:style-name="ce109"/>
          <table:table-cell table:style-name="ce85"/>
          <table:table-cell table:number-columns-repeated="1020" table:style-name="ce92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  <table:table table:name="część_(4)" table:style-name="ta5">
        <table:table-column table:style-name="co9" table:default-cell-style-name="ce85"/>
        <table:table-column table:style-name="co33" table:default-cell-style-name="ce63"/>
        <table:table-column table:style-name="co34" table:default-cell-style-name="ce86"/>
        <table:table-column table:style-name="co12" table:default-cell-style-name="ce87"/>
        <table:table-column table:style-name="co35" table:default-cell-style-name="ce63"/>
        <table:table-column table:style-name="co36" table:default-cell-style-name="ce63"/>
        <table:table-column table:style-name="co14" table:default-cell-style-name="ce63"/>
        <table:table-column table:style-name="co37" table:default-cell-style-name="ce63"/>
        <table:table-column table:style-name="co17" table:number-columns-repeated="2" table:default-cell-style-name="ce63"/>
        <table:table-column table:style-name="co18" table:number-columns-repeated="1014" table:default-cell-style-name="ce63"/>
        <table:table-column table:style-name="co19" table:number-columns-repeated="15360" table:default-cell-style-name="ce1"/>
        <table:table-row table:style-name="ro26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89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8">
          <table:table-cell table:style-name="ce64"/>
          <table:table-cell table:style-name="ce62"/>
          <table:table-cell table:style-name="ce60"/>
          <table:table-cell table:style-name="ce61"/>
          <table:table-cell table:number-columns-repeated="2" table:style-name="ce62"/>
          <table:covered-table-cell/>
          <table:covered-table-cell/>
          <table:table-cell table:number-columns-repeated="16376"/>
        </table:table-row>
        <table:table-row table:style-name="ro18">
          <table:table-cell table:style-name="ce64"/>
          <table:table-cell office:value-type="string" table:style-name="ce65">
            <text:p>Część nr:</text:p>
          </table:table-cell>
          <table:table-cell office:value-type="float" office:value="4" table:style-name="ce66">
            <text:p>4</text:p>
          </table:table-cell>
          <table:table-cell table:style-name="ce61"/>
          <table:table-cell office:value-type="string" table:style-name="ce67">
            <text:p>ARKUSZ CENOWY</text:p>
          </table:table-cell>
          <table:table-cell table:style-name="ce65"/>
          <table:table-cell table:number-columns-repeated="2" table:style-name="ce62"/>
          <table:table-cell table:number-columns-repeated="16376"/>
        </table:table-row>
        <table:table-row table:style-name="ro18">
          <table:table-cell table:style-name="ce64"/>
          <table:table-cell table:style-name="ce65"/>
          <table:table-cell table:style-name="ce60"/>
          <table:table-cell table:style-name="ce61"/>
          <table:table-cell table:style-name="ce67"/>
          <table:table-cell table:style-name="ce65"/>
          <table:table-cell table:number-columns-repeated="2" table:style-name="ce62"/>
          <table:table-cell table:number-columns-repeated="16376"/>
        </table:table-row>
        <table:table-row table:style-name="ro18">
          <table:table-cell table:style-name="ce70"/>
          <table:table-cell table:style-name="ce71"/>
          <table:table-cell table:style-name="ce72"/>
          <table:table-cell table:style-name="ce73"/>
          <table:table-cell office:value-type="string" table:style-name="ce74">
            <text:p>Cena brutto:</text:p>
          </table:table-cell>
          <table:table-cell office:value-type="currency" office:value="0" table:formula="of:=SUM([.H8:.H8])" table:style-name="ce75">
            <text:p><text:s/>-00 zł<text:s/></text:p>
          </table:table-cell>
          <table:table-cell table:number-columns-repeated="2" table:style-name="ce76"/>
          <table:table-cell table:number-columns-repeated="16376"/>
        </table:table-row>
        <table:table-row table:style-name="ro18">
          <table:table-cell table:style-name="ce50"/>
          <table:table-cell table:style-name="ce71"/>
          <table:table-cell table:style-name="ce72"/>
          <table:table-cell table:style-name="ce73"/>
          <table:table-cell table:number-columns-repeated="4" table:style-name="ce76"/>
          <table:table-cell table:number-columns-repeated="16376"/>
        </table:table-row>
        <table:table-row table:style-name="ro19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98">
            <text:p>Ilość</text:p>
          </table:table-cell>
          <table:table-cell office:value-type="string" table:style-name="ce99">
            <text:p>jm</text:p>
          </table:table-cell>
          <table:table-cell office:value-type="string" table:style-name="ce99">
            <text:p>Nazwa handlowa</text:p>
            <text:p>Producent</text:p>
          </table:table-cell>
          <table:table-cell office:value-type="string" table:style-name="ce99">
            <text:p>Numer katalogowy</text:p>
            <text:p>(jeżeli istnieje)</text:p>
          </table:table-cell>
          <table:table-cell office:value-type="string" table:style-name="ce99">
            <text:p>Cena jednostkowa brutto<text:s/></text:p>
          </table:table-cell>
          <table:table-cell office:value-type="string" table:style-name="ce99">
            <text:p>Wartość brutto pozycji</text:p>
          </table:table-cell>
          <table:table-cell table:number-columns-repeated="16376" table:style-name="ce100"/>
        </table:table-row>
        <table:table-row table:style-name="ro34">
          <table:table-cell office:value-type="string" table:style-name="ce113">
            <text:p>1.</text:p>
          </table:table-cell>
          <table:table-cell office:value-type="string" table:style-name="ce114">
            <text:p>Stabilizator międzywyrostkowy</text:p>
            <text:p>1. Implant wykonany z materiału typu peek</text:p>
            <text:p>2. Implantacja z dostępu jednostronnego bez usuwania więzadła nadkolcowego</text:p>
            <text:p>3. Implanty dostępne w dwóch rozmiarach: małym 12mm i średnim 15mm</text:p>
            <text:p>4. Każdy rozmiar dostępny w różnych wysokościach od 8mm do 16mm, stopniowane co 2mm</text:p>
            <text:p>5. Budowa jednoelementowa, bez dodatkowych elementów mocujących z zawartym znacznikiem widocznym w badaniach Rtg i MRI</text:p>
            <text:p>6. Implanty dostarczane w sterylnym opakowaniu</text:p>
            <text:p>7. Implant dostosowany do implantacji na poziomie L5/S1.<text:s/></text:p>
            <text:p/>
            <text:p><text:span text:style-name="T3">Zamawiający dopuszcza:</text:span></text:p>
            <text:p><text:span text:style-name="T3">stabilizator międzywyrostkowy wykonany z bio-polimeru PEEK o właściwościach sprężystych zbliżonych do właściwości sprężystych kości, składający się z korpusu posiadającego ramiona stałe oraz ramiona ruchome tzw. zabieraki (samorozprężalne), które po rozłożeniu tworzą tzw. „kołyskę”, obejmującą wyrostki kolczyste. Wysokość anatomiczna w zakresie 8-16mm, skok co 2 mm, oraz w 2 rozmiarach szerokości implantu 16 i 13mm. Korpus współpracujący z elastyczną taśmą poliestrową, pełniącą funkcję cięgna. Możliwość implementacji samodzielnie lub z taśmą. Instalowanie małoinwazyjne, dostęp jednostronny, przy zachowaniu wiązadła nadkolczystego, umożliwiający wybór kierunku z prawej lub lewej strony od linii środkowej kręgosłupa. Możliwość stosowania wielopoziomowych stabilizacji. Implant posiadający znaczniki widoczne w badaniach Rtg i MRI. Całość instrumentarium w specjalnym kontenerze umożliwiającym przechowywanie i sterylizację, natomiast implant dostarczany w stanie sterylnym w fabrycznym opakowaniu.</text:span></text:p>
          </table:table-cell>
          <table:table-cell office:value-type="float" office:value="150" table:style-name="ce115">
            <text:p>150</text:p>
          </table:table-cell>
          <table:table-cell office:value-type="string" table:style-name="ce116">
            <text:p>zest.</text:p>
          </table:table-cell>
          <table:table-cell table:number-columns-repeated="2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8];2)*ROUND([.G8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18">
          <table:table-cell table:style-name="ce85"/>
          <table:table-cell table:style-name="ce63"/>
          <table:table-cell table:style-name="ce86"/>
          <table:table-cell table:style-name="ce87"/>
          <table:table-cell table:number-columns-repeated="1020" table:style-name="ce63"/>
          <table:table-cell table:number-columns-repeated="15360"/>
        </table:table-row>
        <table:table-row table:style-name="ro18">
          <table:table-cell table:style-name="ce85"/>
          <table:table-cell table:style-name="ce117"/>
          <table:table-cell table:style-name="ce86"/>
          <table:table-cell table:style-name="ce87"/>
          <table:table-cell table:number-columns-repeated="1020" table:style-name="ce63"/>
          <table:table-cell table:number-columns-repeated="15360"/>
        </table:table-row>
        <table:table-row table:style-name="ro6">
          <table:table-cell table:style-name="ce85"/>
          <table:table-cell table:number-columns-spanned="7" table:number-rows-spanned="1" table:style-name="ce111"/>
          <table:covered-table-cell table:number-columns-repeated="6"/>
          <table:table-cell table:number-columns-repeated="16376"/>
        </table:table-row>
        <table:table-row table:number-rows-repeated="5" table:style-name="ro18">
          <table:table-cell table:style-name="ce85"/>
          <table:table-cell table:style-name="ce63"/>
          <table:table-cell table:style-name="ce86"/>
          <table:table-cell table:style-name="ce87"/>
          <table:table-cell table:number-columns-repeated="1020" table:style-name="ce63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  <table:table table:name="część_(5)" table:style-name="ta6">
        <table:table-column table:style-name="co38" table:default-cell-style-name="ce121"/>
        <table:table-column table:style-name="co39" table:default-cell-style-name="ce121"/>
        <table:table-column table:style-name="co13" table:default-cell-style-name="ce143"/>
        <table:table-column table:style-name="co40" table:default-cell-style-name="ce144"/>
        <table:table-column table:style-name="co41" table:default-cell-style-name="ce121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row table:style-name="ro35">
          <table:table-cell office:value-type="string" office:string-value="DFP.271.150.2020.KK" table:formula="of:=[formularz_oferty.C4]" table:number-columns-spanned="2" table:number-rows-spanned="1" table:style-name="ce145">
            <text:p>DFP.271.150.2020.KK</text:p>
          </table:table-cell>
          <table:covered-table-cell/>
          <table:table-cell table:style-name="ce119"/>
          <table:table-cell table:style-name="ce120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46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18"/>
          <table:covered-table-cell/>
          <table:covered-table-cell/>
          <table:table-cell table:number-columns-repeated="16376"/>
        </table:table-row>
        <table:table-row table:style-name="ro1">
          <table:table-cell table:style-name="ce118"/>
          <table:table-cell office:value-type="string" table:style-name="ce122">
            <text:p>Część nr:</text:p>
          </table:table-cell>
          <table:table-cell office:value-type="float" office:value="5" table:style-name="ce123">
            <text:p>5</text:p>
          </table:table-cell>
          <table:table-cell table:style-name="ce120"/>
          <table:table-cell office:value-type="string" table:style-name="ce124">
            <text:p>ARKUSZ CENOWY</text:p>
          </table:table-cell>
          <table:table-cell table:style-name="ce122"/>
          <table:table-cell table:number-columns-repeated="2" table:style-name="ce118"/>
          <table:table-cell table:number-columns-repeated="16376"/>
        </table:table-row>
        <table:table-row table:style-name="ro1">
          <table:table-cell table:style-name="ce118"/>
          <table:table-cell table:style-name="ce122"/>
          <table:table-cell table:style-name="ce119"/>
          <table:table-cell table:style-name="ce120"/>
          <table:table-cell table:style-name="ce124"/>
          <table:table-cell table:style-name="ce122"/>
          <table:table-cell table:number-columns-repeated="2" table:style-name="ce118"/>
          <table:table-cell table:number-columns-repeated="16376"/>
        </table:table-row>
        <table:table-row table:style-name="ro1">
          <table:table-cell table:number-columns-repeated="2" table:style-name="ce125"/>
          <table:table-cell table:style-name="ce126"/>
          <table:table-cell table:style-name="ce127"/>
          <table:table-cell office:value-type="string" table:style-name="ce128">
            <text:p>Cena brutto:</text:p>
          </table:table-cell>
          <table:table-cell office:value-type="currency" office:value="0" table:formula="of:=SUM([.H8:.H8])" table:style-name="ce129">
            <text:p><text:s/>-00 zł<text:s/></text:p>
          </table:table-cell>
          <table:table-cell table:number-columns-repeated="2" table:style-name="ce130"/>
          <table:table-cell table:number-columns-repeated="16376"/>
        </table:table-row>
        <table:table-row table:style-name="ro1">
          <table:table-cell table:style-name="ce130"/>
          <table:table-cell table:style-name="ce125"/>
          <table:table-cell table:style-name="ce126"/>
          <table:table-cell table:style-name="ce127"/>
          <table:table-cell table:number-columns-repeated="4" table:style-name="ce130"/>
          <table:table-cell table:number-columns-repeated="16376"/>
        </table:table-row>
        <table:table-row table:style-name="ro36">
          <table:table-cell office:value-type="string" table:style-name="ce131">
            <text:p>Poz.</text:p>
          </table:table-cell>
          <table:table-cell office:value-type="string" table:style-name="ce131">
            <text:p>Przedmiot zamówienia</text:p>
            <text:p>Parametry wymagane</text:p>
          </table:table-cell>
          <table:table-cell office:value-type="string" table:style-name="ce132">
            <text:p>Ilość<text:s/></text:p>
          </table:table-cell>
          <table:table-cell office:value-type="string" table:style-name="ce133">
            <text:p>jm</text:p>
          </table:table-cell>
          <table:table-cell office:value-type="string" table:style-name="ce131">
            <text:p>Nazwa handlowa</text:p>
            <text:p>Producent</text:p>
          </table:table-cell>
          <table:table-cell office:value-type="string" table:style-name="ce131">
            <text:p>Numer katalogowy<text:s/></text:p>
            <text:p>(jeżeli istnieje)</text:p>
          </table:table-cell>
          <table:table-cell office:value-type="string" table:style-name="ce131">
            <text:p>Cena jednostkowa brutto</text:p>
          </table:table-cell>
          <table:table-cell office:value-type="string" table:style-name="ce131">
            <text:p>Wartość brutto pozycji</text:p>
          </table:table-cell>
          <table:table-cell table:number-columns-repeated="16376" table:style-name="ce134"/>
        </table:table-row>
        <table:table-row table:style-name="ro37">
          <table:table-cell office:value-type="string" table:style-name="ce135">
            <text:p>1.</text:p>
          </table:table-cell>
          <table:table-cell office:value-type="string" table:style-name="ce136">
            <text:p>Stabilizacja międzywyrostkowa sztywna<text:s text:c="86"/></text:p>
            <text:p>1. Implant wykonany z materiału typu Tytan</text:p>
            <text:p>2. Założenie implantu nie powoduje uszkodzenia więzadła nadkolocowego</text:p>
            <text:p>3. Implant zbudowany z dwóch części zaopatrzonych w kolce do stabilizacji na wyrostkach kolczystych</text:p>
            <text:p>4. Rozmiar dostępny w różnych wysokościach od 8 mm do 16 mm, stopniowane co 2mm, wpływające na dystrakcje</text:p>
            <text:p>5. Mocowanie implantu poprzez zakleszczenie na sąsiednich wyrostkach dwóch blaszek z kolcami oraz zablokowanie śrubą</text:p>
            <text:p>6. Implant dostosowany do implantacji na kliku poziomach</text:p>
            <text:p><text:span text:style-name="T3">7. Implanty pakowane sterylnie, każdy w osobnym opakowaniu.<text:s/></text:span></text:p>
            <text:p><text:span text:style-name="T3"/></text:p>
            <text:p><text:span text:style-name="T3">Zamawiajacy dopuszcza: implanty o parametrach:<text:s/></text:span></text:p>
            <text:p><text:span text:style-name="T3">- Sztywny stabilizator międzykolczysty, umożliwiający stabilne (bez zachowania ruchomości) połączenie sąsiadujących trzonów kręgowych.<text:s/></text:span></text:p>
            <text:p><text:span text:style-name="T3">- Stabilizator jednoczęściowy otwarty od tyłu, osadzany na wyrostkach kolczystych za pomocą skręcanych śrubek poprzecznych.<text:s/></text:span></text:p>
            <text:p><text:span text:style-name="T3">- Stabilizator dostępny w 5-ciu rozmiarach od 8 mm do 16 mm w odstępach co 2 mm.<text:s/></text:span></text:p>
            <text:p><text:span text:style-name="T3">- Elementy stabilizatora wykonane ze stopu tytanowego.<text:s/></text:span></text:p>
            <text:p><text:span text:style-name="T3">- Możliwość zastosowania w połączeniu z dowolnym systemem stabilizacji międzytrzonowej kręgosłupa typu ALIF, PLIF, TLIF lub XLIF.<text:s/></text:span></text:p>
            <text:p><text:span text:style-name="T3">- <text:s/>tabilizatory dostępne w formie sterylnej w fabrycznych opakowaniach.<text:s/></text:span></text:p>
            <text:p><text:span text:style-name="T3">- Zestaw instrumentarium do aplikacji stabilizatorów <text:s/>zawierający indywidualne próbniki odpowiadające poszczególnym rozmiarom stabilizatorów, będące jednocześnie narzędziami do osadzania stabilizatora w miejscu wszczepu.<text:s/></text:span></text:p>
            <text:p><text:span text:style-name="T3">- <text:s/>Zestaw instrumentarium do aplikacji stabilizatorów zawierający:<text:s/></text:span></text:p>
            <text:p><text:span text:style-name="T3">a) narzędzie umożliwiające kontrolowane rozginanie uchwytów stabilizatora przed implantacją,<text:s/></text:span></text:p>
            <text:p><text:span text:style-name="T3">b) narzędzie osadzane bezpośrednio na stabilizatorze, umożliwiające kontrolowane równoległe doginanie uchwytów stabilizatora w jego osi po osadzeniu w miejscu wszczepu.<text:s/></text:span></text:p>
            <text:p><text:span text:style-name="T3">- Zestaw instrumentarium do aplikacji stabilizatorów dostarczany w specjalnej kasecie umożliwiającej jego sterylizację i przechowywanie.</text:span></text:p>
            <text:p><text:span text:style-name="T3">Komplet: 1 stabilizator, 2 komplety śrubek mocujących.<text:s/></text:span></text:p>
            <text:p/>
          </table:table-cell>
          <table:table-cell office:value-type="float" office:value="60" table:style-name="ce137">
            <text:p>60</text:p>
          </table:table-cell>
          <table:table-cell office:value-type="string" table:style-name="ce138">
            <text:p>zest.</text:p>
          </table:table-cell>
          <table:table-cell table:number-columns-repeated="2" table:style-name="ce139"/>
          <table:table-cell office:value-type="currency" office:value="0" table:style-name="ce140">
            <text:p><text:s/>-00 zł<text:s/></text:p>
          </table:table-cell>
          <table:table-cell office:value-type="currency" office:value="0" table:formula="of:=ROUND(ROUND([.C8];2)*ROUND([.G8];2);2)" table:style-name="ce141">
            <text:p><text:s/>-00 zł<text:s/></text:p>
          </table:table-cell>
          <table:table-cell table:number-columns-repeated="16376" table:style-name="ce142"/>
        </table:table-row>
        <table:table-row table:number-rows-repeated="1048568" table:style-name="ro1">
          <table:table-cell table:number-columns-repeated="16384"/>
        </table:table-row>
      </table:table>
      <table:table table:name="część_(6)" table:style-name="ta6">
        <table:table-column table:style-name="co38" table:default-cell-style-name="ce150"/>
        <table:table-column table:style-name="co52" table:default-cell-style-name="ce150"/>
        <table:table-column table:style-name="co53" table:default-cell-style-name="ce170"/>
        <table:table-column table:style-name="co40" table:default-cell-style-name="ce171"/>
        <table:table-column table:style-name="co51" table:default-cell-style-name="ce150"/>
        <table:table-column table:style-name="co54" table:default-cell-style-name="ce150"/>
        <table:table-column table:style-name="co50" table:default-cell-style-name="ce150"/>
        <table:table-column table:style-name="co54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row table:style-name="ro35">
          <table:table-cell office:value-type="string" office:string-value="DFP.271.150.2020.KK" table:formula="of:=[formularz_oferty.C4]" table:number-columns-spanned="2" table:number-rows-spanned="1" table:style-name="ce172">
            <text:p>DFP.271.150.2020.KK</text:p>
          </table:table-cell>
          <table:covered-table-cell/>
          <table:table-cell table:style-name="ce148"/>
          <table:table-cell table:style-name="ce149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73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covered-table-cell/>
          <table:covered-table-cell/>
          <table:table-cell table:number-columns-repeated="16376"/>
        </table:table-row>
        <table:table-row table:style-name="ro1">
          <table:table-cell table:style-name="ce147"/>
          <table:table-cell office:value-type="string" table:style-name="ce151">
            <text:p>Część nr:</text:p>
          </table:table-cell>
          <table:table-cell office:value-type="float" office:value="6" table:style-name="ce152">
            <text:p>6</text:p>
          </table:table-cell>
          <table:table-cell table:style-name="ce149"/>
          <table:table-cell office:value-type="string" table:style-name="ce153">
            <text:p>ARKUSZ CENOWY</text:p>
          </table:table-cell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style-name="ce147"/>
          <table:table-cell table:style-name="ce151"/>
          <table:table-cell table:style-name="ce148"/>
          <table:table-cell table:style-name="ce149"/>
          <table:table-cell table:style-name="ce153"/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number-columns-repeated="2" table:style-name="ce154"/>
          <table:table-cell table:style-name="ce155"/>
          <table:table-cell table:style-name="ce156"/>
          <table:table-cell office:value-type="string" table:style-name="ce157">
            <text:p>Cena brutto:</text:p>
          </table:table-cell>
          <table:table-cell office:value-type="currency" office:value="0" table:formula="of:=SUM([.H8:.H12])" table:style-name="ce158">
            <text:p><text:s/>-00 zł<text:s/></text:p>
          </table:table-cell>
          <table:table-cell table:number-columns-repeated="2" table:style-name="ce159"/>
          <table:table-cell table:number-columns-repeated="16376"/>
        </table:table-row>
        <table:table-row table:style-name="ro1">
          <table:table-cell table:style-name="ce159"/>
          <table:table-cell table:style-name="ce154"/>
          <table:table-cell table:style-name="ce155"/>
          <table:table-cell table:style-name="ce156"/>
          <table:table-cell table:number-columns-repeated="4" table:style-name="ce159"/>
          <table:table-cell table:number-columns-repeated="16376"/>
        </table:table-row>
        <table:table-row table:style-name="ro19">
          <table:table-cell office:value-type="string" table:style-name="ce160">
            <text:p>Poz.</text:p>
          </table:table-cell>
          <table:table-cell office:value-type="string" table:style-name="ce160">
            <text:p>Przedmiot zamówienia</text:p>
            <text:p>Parametry wymagane</text:p>
          </table:table-cell>
          <table:table-cell office:value-type="string" table:style-name="ce132">
            <text:p>Ilość<text:s/></text:p>
          </table:table-cell>
          <table:table-cell office:value-type="string" table:style-name="ce161">
            <text:p>jm</text:p>
          </table:table-cell>
          <table:table-cell office:value-type="string" table:style-name="ce160">
            <text:p>Nazwa handlowa</text:p>
            <text:p>Producent</text:p>
          </table:table-cell>
          <table:table-cell office:value-type="string" table:style-name="ce160">
            <text:p>Numer katalogowy<text:s/></text:p>
            <text:p>(jeżeli istnieje)</text:p>
          </table:table-cell>
          <table:table-cell office:value-type="string" table:style-name="ce160">
            <text:p>Cena jednostkowa brutto</text:p>
          </table:table-cell>
          <table:table-cell office:value-type="string" table:style-name="ce160">
            <text:p>Wartość brutto pozycji</text:p>
          </table:table-cell>
          <table:table-cell table:number-columns-repeated="16376" table:style-name="ce162"/>
        </table:table-row>
        <table:table-row table:style-name="ro38">
          <table:table-cell office:value-type="string" table:style-name="ce163">
            <text:p>1.</text:p>
          </table:table-cell>
          <table:table-cell office:value-type="string" table:style-name="ce164">
            <text:p>Zestaw zewnętrzny mózgowo-rdzeniowy, lędźwiowy, składający się z: drenu; prowadnika; drenu pacjenta (min.120cm) z możliwością zamknięcia; zbiornika z zastawką z możliwością pomiaru minutowego; worka z kranikiem, igły typu Toughy. Radiokontrastujący, w systemie wymagana jest także mozliwość mocowania zbiornika na różnej wysokości przy lóżku pacjenta. Zestaw pakowany w jedno zbiorcze opakowanie.<text:s/></text:p>
          </table:table-cell>
          <table:table-cell office:value-type="float" office:value="120" table:style-name="ce137">
            <text:p>120</text:p>
          </table:table-cell>
          <table:table-cell office:value-type="string" table:style-name="ce165">
            <text:p>zes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8];2)*ROUND([.G8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1">
          <table:table-cell office:value-type="string" table:style-name="ce163">
            <text:p>2.</text:p>
          </table:table-cell>
          <table:table-cell office:value-type="string" table:style-name="ce164">
            <text:p>Worki wymienne do w/w zestawu<text:s text:c="2"/></text:p>
          </table:table-cell>
          <table:table-cell office:value-type="float" office:value="800" table:style-name="ce137">
            <text:p>800</text:p>
          </table:table-cell>
          <table:table-cell office:value-type="string" table:style-name="ce165">
            <text:p>sz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9];2)*ROUND([.G9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39">
          <table:table-cell office:value-type="string" table:style-name="ce163">
            <text:p>3.</text:p>
          </table:table-cell>
          <table:table-cell office:value-type="string" table:style-name="ce164">
            <text:p>Zestaw do drenażu zewnętrznego mózgowo-rdzeniowego komorowy: <text:s/>Dren komorowy silikonowy radiokontrastujący, ze znacznikami, długość 30 cm, średnica zewnętrzna 3.0 mm, wewnętrzna 1.5 mm, 20 otworów, z prowadnicą podskórną, łącznikem luer oraz silikonowym motylkiem/uchwytem do mocowania; <text:s/>drenaż zewnętrzny płynu mózgowo-rdzeniowego, dren łączący 185 cm z wkłuciem, komora kroplowa 100 ml z filtrem, zatrzaskiem i skalą/podziałką 1 ml, worek 700 ml z odpływem, plastikowym zatrzaskiem i filtrem<text:s/></text:p>
            <text:p>Zamawiający dopuszcza zestaw do drenażu komorowego zawierający dren komorowy o średnicy zewn 2.8 mm , wew 1.5 mm, 16 otworów, komora kroplowa 75 ml, worek 600 ml.</text:p>
            <text:p>Zamawiający dopuszcza dren komorowy o długości 35 cm, średnicy zewnętrznej 2,7 mm</text:p>
            <text:p>Zamawiający dopuszcza dren łączący o długości 150 cm, komorę kroplową 75 ml i worek o pojemności 500 ml</text:p>
          </table:table-cell>
          <table:table-cell office:value-type="float" office:value="600" table:style-name="ce137">
            <text:p>600</text:p>
          </table:table-cell>
          <table:table-cell office:value-type="string" table:style-name="ce165">
            <text:p>zes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0];2)*ROUND([.G10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36">
          <table:table-cell office:value-type="string" table:style-name="ce163">
            <text:p>4.</text:p>
          </table:table-cell>
          <table:table-cell office:value-type="string" table:style-name="ce164">
            <text:p>Urządzenie antysyfonowe wraz z 2 łącznikami typu Pudenza. Powierzchnia dolna urządzenia ze strzałką kierunku przepływu.</text:p>
            <text:p>Zamaiwjaący dopuszcza urządzenia antysyfonowe kompatybilne z drenami z łącznikiem w kpl.</text:p>
          </table:table-cell>
          <table:table-cell office:value-type="float" office:value="60" table:style-name="ce137">
            <text:p>60</text:p>
          </table:table-cell>
          <table:table-cell office:value-type="string" table:style-name="ce165">
            <text:p>sz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1];2)*ROUND([.G11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40">
          <table:table-cell office:value-type="string" table:style-name="ce163">
            <text:p>5.</text:p>
          </table:table-cell>
          <table:table-cell office:value-type="string" table:style-name="ce164">
            <text:p>Drenaż zewnętrzny płynu mózgowo-rdzeniowego, dren łączący 185 cm z wkłuciem, komora kroplowa 100 ml z filtrem, zatrzaskiem i skalą/podziałką 1 ml, worek 700 ml z odpływem, plastikowym zatrzaskiem i filtrem, bez drenu, kompatybilny z drenami zaoferowanymi w zestawach i innymi np. drenami ze srebrem.<text:s text:c="2"/></text:p>
            <text:p>Zamawiający dopuszcza zestaw do drenażu z komorą kroplową 75 ml, worek 600 ml</text:p>
            <text:p>Zamawiający dopuszcza dren łączący o długości 150 cm, komorę kroplową 75 ml i worek o pojemności 500 ml</text:p>
          </table:table-cell>
          <table:table-cell office:value-type="float" office:value="60" table:style-name="ce137">
            <text:p>60</text:p>
          </table:table-cell>
          <table:table-cell office:value-type="string" table:style-name="ce165">
            <text:p>zes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2];2)*ROUND([.G12];2);2)" table:style-name="ce168">
            <text:p><text:s/>-00 zł<text:s/></text:p>
          </table:table-cell>
          <table:table-cell table:number-columns-repeated="16376" table:style-name="ce169"/>
        </table:table-row>
        <table:table-row table:number-rows-repeated="1048564" table:style-name="ro1">
          <table:table-cell table:number-columns-repeated="16384"/>
        </table:table-row>
      </table:table>
      <table:table table:name="część_(7)" table:style-name="ta7">
        <table:table-column table:style-name="co38" table:default-cell-style-name="ce177"/>
        <table:table-column table:style-name="co55" table:default-cell-style-name="ce177"/>
        <table:table-column table:style-name="co56" table:default-cell-style-name="ce196"/>
        <table:table-column table:style-name="co13" table:default-cell-style-name="ce197"/>
        <table:table-column table:style-name="co57" table:default-cell-style-name="ce177"/>
        <table:table-column table:style-name="co43" table:default-cell-style-name="ce177"/>
        <table:table-column table:style-name="co58" table:default-cell-style-name="ce177"/>
        <table:table-column table:style-name="co43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7" table:style-name="ce179">
            <text:p>7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number-columns-repeated="2" table:style-name="ce181"/>
          <table:table-cell table:style-name="ce182"/>
          <table:table-cell table:style-name="ce177"/>
          <table:table-cell office:value-type="string" table:style-name="ce183">
            <text:p>Cena brutto:</text:p>
          </table:table-cell>
          <table:table-cell office:value-type="currency" office:value="0" table:formula="of:=SUM([.H8:.H8])" table:style-name="ce184">
            <text:p><text:s/>-00 zł<text:s/></text:p>
          </table:table-cell>
          <table:table-cell table:number-columns-repeated="2" table:style-name="ce185"/>
          <table:table-cell table:number-columns-repeated="16376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188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1">
          <table:table-cell office:value-type="float" office:value="1" table:style-name="ce191">
            <text:p>1</text:p>
          </table:table-cell>
          <table:table-cell office:value-type="string" table:style-name="ce192">
            <text:p>Protezy trzonów odcinka szyjnego kręgosłupa. Wymagania:</text:p>
            <text:p>- materiał tytan (stop);</text:p>
            <text:p>- ażurowa konstrukcja, pozwalająca na wypełnianie przeszczepami kostnymi lub substytutem kostnym;</text:p>
            <text:p>- możliwość docinania do pożądanego rozmiaru;</text:p>
            <text:p>- w komplecie pierścienie wzmacniające, zapobiegające zapadaniu się protezy;</text:p>
            <text:p>- system okrągły lub walca w przekroju;</text:p>
            <text:p>- implant pozwalający na zastąpienie brakujących 1, 2 lub 3 trzonów (po wertebrektomii);</text:p>
            <text:p>- <text:s/>dostępne w co najmniej czterech rozmiarach średnicy podstawy: od 10 do 16mm i wysokościach od 10 do 130mm ze skokiem co 2mm.</text:p>
            <text:p/>
            <text:p><text:span text:style-name="T3">Zamawiajacy dopuszcza:</text:span></text:p>
            <text:p><text:span text:style-name="T3">IMPLANT SIATKOWY ZASTĘPUJĄCY TRZON KRĘGOWY o następujących parametrach:<text:s/></text:span></text:p>
            <text:p><text:span text:style-name="T3">• Przeznaczony do rekonstrukcji i stabilizacji piersiowo-lędźwiowej oraz szyjnego odcinka kręgosłupa w przypadku częściowego lub całkowitego usunięcia trzonów kręgowych na jednym lub kilku poziomach<text:s/></text:span></text:p>
            <text:p><text:span text:style-name="T3">• tytanowy implant w postaci cienkościennej, perforowanej tulei z możliwością docięcia na żądany wymiar, wewnątrz duży otwór na przeszczep kostny,<text:s/></text:span></text:p>
            <text:p><text:span text:style-name="T3">• szeroki zakres dostępnych rozmiarów średnic: 7, 8, 10, 12, 15, 20, 25 i 30mm, umożliwiający dobór implantów do odcinka szyjnego, piersiowego i lędźwiowego kręgosłupa, średnice kodowane kolorami<text:s/></text:span></text:p>
            <text:p><text:span text:style-name="T3">• szeroki wybór przyciętych na wymiar wysokości, w zależności od średnicy od 7mm do 88mm,<text:s/></text:span></text:p>
            <text:p><text:span text:style-name="T3">• implantacja możliwa z 2 dostępów operacyjnych: przedniego i przednio-bocznego,<text:s/></text:span></text:p>
            <text:p><text:span text:style-name="T3">• dostępność talerzy oporowych zmniejszających ryzyko osiadania implantu w trzonach kręgowych, dostępne średnice: 10, 12, 15, 20, 25 i 30mm, dostępność wersji płaskich i kątowych 2,5° i 5°, średnice kodowane kolorami adekwatnie do średnic trzonów,<text:s/></text:span></text:p>
            <text:p><text:span text:style-name="T3">• ząbkowana powierzchnia talerzy oporowych zwiększająca stabilność osadzenia implantu oraz zmniejszająca ryzyko migracji,<text:s/></text:span></text:p>
            <text:p><text:span text:style-name="T3">• talerze oporowe montowane w trzonach perforowanych metodą wciskową (press-fit), bez konieczności użycia dodatkowych elementów zabezpieczających,<text:s/></text:span></text:p>
            <text:p><text:span text:style-name="T3">• nieskomplikowane instrumentarium w skład którego wchodzą intuicyjne w obsłudze narzędzia.<text:s/></text:span></text:p>
            <text:p/>
            <text:p/>
          </table:table-cell>
          <table:table-cell office:value-type="float" office:value="20" table:style-name="ce193">
            <text:p>20</text:p>
          </table:table-cell>
          <table:table-cell office:value-type="string" table:style-name="ce193">
            <text:p>zest.</text:p>
          </table:table-cell>
          <table:table-cell table:number-columns-repeated="2" table:style-name="ce194"/>
          <table:table-cell office:value-type="currency" office:value="0" table:style-name="ce195">
            <text:p><text:s/>-00 zł<text:s/></text:p>
          </table:table-cell>
          <table:table-cell office:value-type="currency" office:value="0" table:formula="of:=ROUND(ROUND([.C8];2)*ROUND([.G8];2);2)" table:style-name="ce195">
            <text:p><text:s/>-00 zł<text:s/></text:p>
          </table:table-cell>
          <table:table-cell table:number-columns-repeated="16376" table:style-name="ce190"/>
        </table:table-row>
        <table:table-row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style-name="ro42">
          <table:table-cell table:style-name="ce177"/>
          <table:table-cell table:number-columns-spanned="7" table:number-rows-spanned="1" table:style-name="ce58"/>
          <table:covered-table-cell table:number-columns-repeated="6"/>
          <table:table-cell table:number-columns-repeated="16376" table:style-name="ce1"/>
        </table:table-row>
        <table:table-row table:number-rows-repeated="173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część_(7).$A$1:część_(7).$H$9" table:base-cell-address="część_(7).$A$1"/>
        </table:named-expressions>
      </table:table>
      <table:table table:name="część_(8)" table:style-name="ta8">
        <table:table-column table:style-name="co38" table:default-cell-style-name="ce177"/>
        <table:table-column table:style-name="co61" table:default-cell-style-name="ce177"/>
        <table:table-column table:style-name="co62" table:default-cell-style-name="ce196"/>
        <table:table-column table:style-name="co24" table:default-cell-style-name="ce197"/>
        <table:table-column table:style-name="co57" table:default-cell-style-name="ce177"/>
        <table:table-column table:style-name="co63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8" table:style-name="ce179">
            <text:p>8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43">
          <table:table-cell table:number-columns-repeated="2" table:style-name="ce181"/>
          <table:table-cell table:style-name="ce182"/>
          <table:table-cell table:style-name="ce197"/>
          <table:table-cell office:value-type="string" table:style-name="ce183">
            <text:p>Cena brutto:</text:p>
          </table:table-cell>
          <table:table-cell office:value-type="currency" office:value="0" table:formula="of:=SUM([.H8:.H8])" table:style-name="ce200">
            <text:p><text:s/>-00 zł<text:s/></text:p>
          </table:table-cell>
          <table:table-cell table:number-columns-repeated="2" table:style-name="ce185"/>
          <table:table-cell table:number-columns-repeated="16376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201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4">
          <table:table-cell office:value-type="float" office:value="1" table:style-name="ce202">
            <text:p>1</text:p>
          </table:table-cell>
          <table:table-cell office:value-type="string" table:style-name="ce203">
            <text:p>Klamra szyjna kompresyjna. Stabilizator klatki międzytrzonowej kręgosłupa w odcinku szyjnym, działający na zasadzie plastycznej deformacji implantu tytanowego, zapewniający kompresję przestrzeni miedzykręgowej. Klamra wykonana z niestopowego tytanu T40, zgodnie z normami ISO 5832-2 i ASTM F67 lub równoważnymi. Implant dostępny w dwóch wysokościach (15 i 20 mm) oraz w trzech długościach (12, 14 i 17 mm). Rozmiary klamry kodowane kolorami. Ramiona implantu karbowane na całej długości powierzchni wewnętrznej, celem zwiększenia odporności na wysunięcie. Pojedyncza klamra szyjna stosowana do jednego operowanego poziomu kręgów szyjnych.</text:p>
          </table:table-cell>
          <table:table-cell office:value-type="float" office:value="20" table:style-name="ce204">
            <text:p>20</text:p>
          </table:table-cell>
          <table:table-cell office:value-type="string" table:style-name="ce205">
            <text:p>zest.</text:p>
          </table:table-cell>
          <table:table-cell table:style-name="ce206"/>
          <table:table-cell table:style-name="ce207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8];2)*ROUND([.G8];2);2)" table:style-name="ce209">
            <text:p><text:s/>-00 zł<text:s/></text:p>
          </table:table-cell>
          <table:table-cell table:number-columns-repeated="16376" table:style-name="ce190"/>
        </table:table-row>
        <table:table-row table:number-rows-repeated="2" table:style-name="ro18">
          <table:table-cell table:number-columns-repeated="2" table:style-name="ce174"/>
          <table:table-cell table:style-name="ce175"/>
          <table:table-cell table:number-columns-repeated="5" table:style-name="ce174"/>
          <table:table-cell table:number-columns-repeated="16376" table:style-name="ce1"/>
        </table:table-row>
        <table:table-row table:number-rows-repeated="171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część_(8).$A$1:część_(8).$H$10" table:base-cell-address="część_(8).$A$1"/>
        </table:named-expressions>
      </table:table>
      <table:table table:name="część_(9)" table:style-name="ta8">
        <table:table-column table:style-name="co38" table:default-cell-style-name="ce177"/>
        <table:table-column table:style-name="co65" table:default-cell-style-name="ce177"/>
        <table:table-column table:style-name="co66" table:default-cell-style-name="ce196"/>
        <table:table-column table:style-name="co24" table:default-cell-style-name="ce197"/>
        <table:table-column table:style-name="co57" table:default-cell-style-name="ce177"/>
        <table:table-column table:style-name="co63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9" table:style-name="ce179">
            <text:p>9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43">
          <table:table-cell table:number-columns-repeated="2" table:style-name="ce181"/>
          <table:table-cell table:style-name="ce182"/>
          <table:table-cell table:style-name="ce197"/>
          <table:table-cell office:value-type="string" table:style-name="ce183">
            <text:p>Cena brutto:</text:p>
          </table:table-cell>
          <table:table-cell office:value-type="currency" office:value="0" table:formula="of:=SUM([.H8:.H8])" table:style-name="ce200">
            <text:p><text:s/>-00 zł<text:s/></text:p>
          </table:table-cell>
          <table:table-cell table:number-columns-repeated="2" table:style-name="ce185"/>
          <table:table-cell table:number-columns-repeated="16376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201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5">
          <table:table-cell office:value-type="float" office:value="1" table:style-name="ce210">
            <text:p>1</text:p>
          </table:table-cell>
          <table:table-cell office:value-type="string" table:style-name="ce211">
            <text:p>System do fragmentarycznej odbudowy wysokości trzonów</text:p>
            <text:p>- narzędzia wielokrotnego użytku pozwalające na pełną kontrolę na każdym etapie zabiegu . Po uzyskaniu zakładanych parametrów możliwość całkowitego usunięcia z trzonu.</text:p>
            <text:p>fragmentaryczna redukcja trzonu polegająca na umieszczeniu wewnątrz kręgu giętkiej blaszki<text:s/></text:p>
            <text:p>Lamelli, która rozprężana jest in situ, aby mechanicznie przywrócić wysokość i kształt trzonu</text:p>
            <text:p>wypychając jego płytkę krańcową do góry,</text:p>
            <text:p>- Lamella wykonana w wysokoelastycznego materiału Nitinolu; długość 30mm; szerokość 3mm; całkowite otwarcie 12 mm; siła rekompresji 350 Nm,</text:p>
            <text:p>- rozwiązanie nie wymagające umieszczenia implantu wewnątrz trzonu, co zmniejsza ryzyko</text:p>
            <text:p>wystąpienia powikłań,</text:p>
            <text:p>- cement kostny o wysokiej gęstości wstępnie dozowany w sterylnym jednorazowym zamkniętym systemie mieszająco-podawczym; system całkowicie szczelny, bez szklanych elementów,</text:p>
            <text:p>- środek kontrastowy 30% siarczanu baru (30% BaSO4),</text:p>
            <text:p>- Kompletny zestaw narzędzi mieszczący się w 1 kontenerze przeznaczonym również do sterylizacji;</text:p>
            <text:p>pozostałe elementy niezbędne do przeprowadzenia zabiegu dostarczane jako komplet w jednym pudełku.</text:p>
            <text:p/>
          </table:table-cell>
          <table:table-cell office:value-type="float" office:value="12" table:style-name="ce204">
            <text:p>12</text:p>
          </table:table-cell>
          <table:table-cell office:value-type="string" table:style-name="ce205">
            <text:p>zest.</text:p>
          </table:table-cell>
          <table:table-cell table:style-name="ce206"/>
          <table:table-cell table:style-name="ce207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8];2)*ROUND([.G8];2);2)" table:style-name="ce209">
            <text:p><text:s/>-00 zł<text:s/></text:p>
          </table:table-cell>
          <table:table-cell table:number-columns-repeated="16376" table:style-name="ce190"/>
        </table:table-row>
        <table:table-row table:number-rows-repeated="2" table:style-name="ro18">
          <table:table-cell table:number-columns-repeated="2" table:style-name="ce174"/>
          <table:table-cell table:style-name="ce175"/>
          <table:table-cell table:number-columns-repeated="5" table:style-name="ce174"/>
          <table:table-cell table:number-columns-repeated="16376" table:style-name="ce1"/>
        </table:table-row>
        <table:table-row table:number-rows-repeated="171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część_(9).$A$1:część_(9).$H$10" table:base-cell-address="część_(9).$A$1"/>
        </table:named-expressions>
      </table:table>
      <table:table table:name="część_(10)" table:style-name="ta9">
        <table:table-column table:style-name="co38" table:default-cell-style-name="ce177"/>
        <table:table-column table:style-name="co65" table:default-cell-style-name="ce177"/>
        <table:table-column table:style-name="co66" table:default-cell-style-name="ce196"/>
        <table:table-column table:style-name="co24" table:default-cell-style-name="ce197"/>
        <table:table-column table:style-name="co57" table:default-cell-style-name="ce177"/>
        <table:table-column table:style-name="co63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 table:style-name="ce177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 table:style-name="ce177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10" table:style-name="ce179">
            <text:p>10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 table:style-name="ce177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 table:style-name="ce177"/>
        </table:table-row>
        <table:table-row table:style-name="ro43">
          <table:table-cell table:number-columns-repeated="2" table:style-name="ce181"/>
          <table:table-cell table:style-name="ce182"/>
          <table:table-cell table:style-name="ce197"/>
          <table:table-cell office:value-type="string" table:style-name="ce183">
            <text:p>Cena brutto:</text:p>
          </table:table-cell>
          <table:table-cell office:value-type="currency" office:value="0" table:formula="of:=SUM([.H8:.H43])" table:style-name="ce200">
            <text:p><text:s/>-00 zł<text:s/></text:p>
          </table:table-cell>
          <table:table-cell table:number-columns-repeated="2" table:style-name="ce185"/>
          <table:table-cell table:number-columns-repeated="16376" table:style-name="ce177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 table:style-name="ce177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201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6">
          <table:table-cell office:value-type="float" office:value="1" table:style-name="ce212">
            <text:p>1</text:p>
          </table:table-cell>
          <table:table-cell office:value-type="string" table:style-name="ce213">
            <text:p>Zestaw jednorazowych, sterylnych folii operacyjnych pasujących do systemu ROSA posiadanego przez Zamawiającego, zestaw: osłona robota- wym. 76x155cm oraz monitora- wym. 76x157 cm, komplet zawiera 20 zestawów</text:p>
          </table:table-cell>
          <table:table-cell office:value-type="float" office:value="5" table:style-name="ce214">
            <text:p>5</text:p>
          </table:table-cell>
          <table:table-cell office:value-type="string" table:style-name="ce215">
            <text:p>kpl.</text:p>
          </table:table-cell>
          <table:table-cell table:number-columns-repeated="2" table:style-name="ce216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8];2)*ROUND([.G8];2);2)" table:style-name="ce209">
            <text:p><text:s/>-00 zł<text:s/></text:p>
          </table:table-cell>
          <table:table-cell table:number-columns-repeated="2" table:style-name="ce92"/>
          <table:table-cell table:style-name="ce217"/>
          <table:table-cell table:number-columns-repeated="16373" table:style-name="ce92"/>
        </table:table-row>
        <table:table-row table:style-name="ro47">
          <table:table-cell office:value-type="float" office:value="2" table:style-name="ce215">
            <text:p>2</text:p>
          </table:table-cell>
          <table:table-cell office:value-type="string" table:style-name="ce218">
            <text:p>Jednorazowe śruby mocujące pierścień bazowy pasujące do systemu ROSA posiadanego przez Zamawiającego do głowy pacjenta ( komplet zawiera 10szt.)<text:s/></text:p>
          </table:table-cell>
          <table:table-cell office:value-type="float" office:value="20" table:style-name="ce214">
            <text:p>20</text:p>
          </table:table-cell>
          <table:table-cell office:value-type="string" table:style-name="ce215">
            <text:p>kpl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9];2)*ROUND([.G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48">
          <table:table-cell office:value-type="float" office:value="3" table:style-name="ce215">
            <text:p>3</text:p>
          </table:table-cell>
          <table:table-cell office:value-type="string" table:style-name="ce218">
            <text:p>Elektrody jednorazowe standardowe typ C, 2069-EPC, koniec dystalny nieaktywny 2 mm, dł. pojedynczego kontaktu 2 mm, zintegrowane z systemem ROSA będącym na wyposażeniu Zamawiającego <text:s text:c="87"/>epilepsja / SEEG / koagulacja ilość kontaktów: 5-18, długość użytkowa elektrody (mm): 16-70, min. długość implantacji (mm): 26-80</text:p>
          </table:table-cell>
          <table:table-cell office:value-type="float" office:value="35" table:style-name="ce214">
            <text:p>3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0];2)*ROUND([.G1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49">
          <table:table-cell office:value-type="float" office:value="4" table:style-name="ce215">
            <text:p>4</text:p>
          </table:table-cell>
          <table:table-cell office:value-type="string" table:style-name="ce213">
            <text:p>Elektrody jednorazowe standardowe typ C, 2069-EPC, koniec dystalny nieaktywny 2 mm, dł. pojedynczego kontaktu 2 mm, zintegrowane z systemem ROSA będącym na wyposażeniu Zamawiającego <text:s text:c="87"/>epilepsja / SEEG / koagulacja</text:p>
            <text:p>ilość kontaktów: 3x5-6, odległość pomiędzy grupami (mm): 7-11, długość użytkowa elektrody (mm): 62-81, min. długość implantacji (mm): 72-91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1];2)*ROUND([.G1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0">
          <table:table-cell office:value-type="float" office:value="5" table:style-name="ce215">
            <text:p>5</text:p>
          </table:table-cell>
          <table:table-cell office:value-type="string" table:style-name="ce218">
            <text:p>Elektrody jednorazowe standardowe typ E, 2069-EPC, koniec dystalny niekatywny 2 mm, dł. pojedynczego kontaktu 1 mm, zintegrowane z systemem ROSA będącym na wyposażeniu Zamawiającego<text:s/></text:p>
            <text:p>epilepsja / SEEG / koagulacja</text:p>
            <text:p>ilość kontaktów: 12-18, odległość pomiędzy grupami (mm): 24-36, długość użytkowa elektrody (mm): 34-46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2];2)*ROUND([.G1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1">
          <table:table-cell office:value-type="float" office:value="6" table:style-name="ce215">
            <text:p>6</text:p>
          </table:table-cell>
          <table:table-cell office:value-type="string" table:style-name="ce218">
            <text:p>Elektrody jednorazowe typ micro - macro, zintegrowane z systemem ROSA będącym na wyposażeniu Zamawiającego</text:p>
            <text:p>epilepsja / SEEG / koagulacja</text:p>
            <text:p>ilość mikrokontaktów: 5-8, ilość makrokontaktów: 8-9, mikro rozmiar 17 µm, pozycjonowanie mikrokontaktów - 3 co 120°, dł. użytkowa elektrody (mm): 16-26.5, min. głębokość implantacji (mm) 26- 36.5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3];2)*ROUND([.G1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2">
          <table:table-cell office:value-type="float" office:value="7" table:style-name="ce215">
            <text:p>7</text:p>
          </table:table-cell>
          <table:table-cell office:value-type="string" table:style-name="ce213">
            <text:p>Kabel łączący elektrody mózgowe z systeme zapisu EEG, wielorazowy, dł. 150 cm, możliwość odczytania elektrod od 8 do 18 kontaktów, zintegrowane z systemem ROSA będącym na wyposażeniu Zamawiającego<text:s text:c="138"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4];2)*ROUND([.G14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9">
          <table:table-cell office:value-type="float" office:value="8" table:style-name="ce215">
            <text:p>8</text:p>
          </table:table-cell>
          <table:table-cell office:value-type="string" table:style-name="ce218">
            <text:p>Wzmacniacz połączenia pomiędzy elektrodami mózgowymi a kablem łączącym, zintegrowany z systemem ROSA będącego na wyposażeniu Zamawiającego, op. zawiera 5 szt, niesterylny</text:p>
          </table:table-cell>
          <table:table-cell office:value-type="float" office:value="5" table:style-name="ce214">
            <text:p>5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5];2)*ROUND([.G15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3">
          <table:table-cell office:value-type="float" office:value="9" table:style-name="ce215">
            <text:p>9</text:p>
          </table:table-cell>
          <table:table-cell office:value-type="string" table:style-name="ce218">
            <text:p>Tytanowe śruby mocujace, jednorazowego użytku, do precyzyjnego wprowadzania elektrod za pomocą systemu ROSA, do którego muszą pasować, posiadanego przez Zamawiającego, ø 2,5 mm, w 5 długościach, ze skokiem co 5: 15, 20, 25, 30, 35, <text:s/>op. zawiera 10 szt<text:s text:c="134"/></text:p>
          </table:table-cell>
          <table:table-cell office:value-type="float" office:value="10" table:style-name="ce214">
            <text:p>10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6];2)*ROUND([.G16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4">
          <table:table-cell office:value-type="float" office:value="10" table:style-name="ce215">
            <text:p>10</text:p>
          </table:table-cell>
          <table:table-cell office:value-type="string" table:style-name="ce213">
            <text:p>Jednorazowy zestaw do wprowadzania i mocowania elektrod mózgowych, op. zawiera 10 zestawów wybranej długości: 10, 15, 20, 25, 30 mm, zintegrowane z systemem ROSA będącego na wyposażeniu Zamawiającego, skład zestawu: śruba mocujaca, prowadnik, nasadka z uchwytem<text:s text:c="98"/></text:p>
          </table:table-cell>
          <table:table-cell office:value-type="float" office:value="5" table:style-name="ce214">
            <text:p>5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7];2)*ROUND([.G17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5">
          <table:table-cell office:value-type="float" office:value="11" table:style-name="ce215">
            <text:p>11</text:p>
          </table:table-cell>
          <table:table-cell office:value-type="string" table:style-name="ce218">
            <text:p>Sztylet ze stoperem, wykonany ze stali nierdzewnej, stoper polimerowy, śr. zew. 0,8 mm, dł. 120 mm, miękki koniec dystalny, jednorazoweo użytku</text:p>
          </table:table-cell>
          <table:table-cell office:value-type="float" office:value="3" table:style-name="ce214">
            <text:p>3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8];2)*ROUND([.G18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6">
          <table:table-cell office:value-type="float" office:value="12" table:style-name="ce215">
            <text:p>12</text:p>
          </table:table-cell>
          <table:table-cell office:value-type="string" table:style-name="ce218">
            <text:p>Linijka polimerowa, dł. 20 cm, dokładność 0,75 mm, wielorazowego użytku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9];2)*ROUND([.G1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7">
          <table:table-cell office:value-type="float" office:value="13" table:style-name="ce215">
            <text:p>13</text:p>
          </table:table-cell>
          <table:table-cell office:value-type="string" table:style-name="ce213">
            <text:p>Krótki śrubokręt do standardowej oraz krótkiej śruby prowadzącej, ze stali nierdzewnej, wielorazowego użytku, dł. 20 oraz 160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0];2)*ROUND([.G2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8">
          <table:table-cell office:value-type="float" office:value="14" table:style-name="ce215">
            <text:p>14</text:p>
          </table:table-cell>
          <table:table-cell office:value-type="string" table:style-name="ce218">
            <text:p>Klucz do usuwania standardowej i krótkiej śruby prowadzącej, odgięty 1,9 oraz 3,5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1];2)*ROUND([.G2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9">
          <table:table-cell office:value-type="float" office:value="15" table:style-name="ce215">
            <text:p>15</text:p>
          </table:table-cell>
          <table:table-cell office:value-type="string" table:style-name="ce218">
            <text:p>Śrubokręt do nasadek krótkich śrub prowadzących<text:s/>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2];2)*ROUND([.G2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0">
          <table:table-cell office:value-type="float" office:value="16" table:style-name="ce215">
            <text:p>16</text:p>
          </table:table-cell>
          <table:table-cell office:value-type="string" table:style-name="ce213">
            <text:p>Zacisk<text:s/>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3];2)*ROUND([.G2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1">
          <table:table-cell office:value-type="float" office:value="17" table:style-name="ce215">
            <text:p>17</text:p>
          </table:table-cell>
          <table:table-cell office:value-type="string" table:style-name="ce218">
            <text:p>Wielorazowe elektrody monopolarne koagulacyjne, dł. <text:s/>170 mm, dł. końcówki aktywnej 2,5 mm, długość izolowanej końcówki roboczej 30 mm, ø &lt;1,25 mm, koncówka prosta, zintegrowane z systemem ROSA będącym na wyposażeniu Zamawiającego<text:s text:c="147"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4];2)*ROUND([.G24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2">
          <table:table-cell office:value-type="float" office:value="18" table:style-name="ce215">
            <text:p>18</text:p>
          </table:table-cell>
          <table:table-cell office:value-type="string" table:style-name="ce218">
            <text:p>Wielorazowe elektrody monopolarne koagulacyjne, stożkowe, dł. <text:s/>170 mm, dł. końcówki aktywnej 3 mm, ø &lt;1,25 mm, długości izolowanej końcówki roboczej 10 mm, zintegrowane z systemem ROSA będącym na wyposażeniu Zamawiającego<text:s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5];2)*ROUND([.G25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20">
          <table:table-cell office:value-type="float" office:value="19" table:style-name="ce215">
            <text:p>19</text:p>
          </table:table-cell>
          <table:table-cell office:value-type="string" table:style-name="ce213">
            <text:p>Wielorazowe wiertła do SEEG, do śrub typu VG-CM, śr. zew. 2,5 mm, dł. 140 mm, stożkowe zakończenie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6];2)*ROUND([.G26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3">
          <table:table-cell office:value-type="float" office:value="20" table:style-name="ce215">
            <text:p>20</text:p>
          </table:table-cell>
          <table:table-cell office:value-type="string" table:style-name="ce218">
            <text:p>Wielorazowe wiertła do SEEG, dł. 200 mm, proste zakończenie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7];2)*ROUND([.G27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42">
          <table:table-cell office:value-type="float" office:value="21" table:style-name="ce215">
            <text:p>21</text:p>
          </table:table-cell>
          <table:table-cell office:value-type="string" table:style-name="ce218">
            <text:p>Wielorazowe wiertła do SEEG, dł. 200 mm, początek o sześciokątnym kształcie, stożkowym zakończeniu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8];2)*ROUND([.G28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4">
          <table:table-cell office:value-type="float" office:value="22" table:style-name="ce215">
            <text:p>22</text:p>
          </table:table-cell>
          <table:table-cell office:value-type="string" table:style-name="ce213">
            <text:p>Wielorazowe wiertła zintegrowane ze śrubą prowadzącą i stoperem, śr. zew. 2,9 mm, dł. 250 mm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9];2)*ROUND([.G2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5">
          <table:table-cell office:value-type="float" office:value="23" table:style-name="ce215">
            <text:p>23</text:p>
          </table:table-cell>
          <table:table-cell office:value-type="string" table:style-name="ce218">
            <text:p>Wielorazowe wiertła, proste, długie, śr. robocza 2,50 mm, dł. 14 i 20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0];2)*ROUND([.G3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31">
          <table:table-cell office:value-type="float" office:value="24" table:style-name="ce215">
            <text:p>24</text:p>
          </table:table-cell>
          <table:table-cell office:value-type="string" table:style-name="ce218">
            <text:p>Kontener do przechowywania i sterylizacji akcesoriów do implantacji materiałów wykorzystywanych do obługi robota ROSA, do którego muszą pasować, będacego na wyposażeniu Zamawiającego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1];2)*ROUND([.G3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35">
          <table:table-cell office:value-type="float" office:value="25" table:style-name="ce215">
            <text:p>25</text:p>
          </table:table-cell>
          <table:table-cell office:value-type="string" table:style-name="ce218">
            <text:p>Kontener do sterylizacji akcesoriów do implantacji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2];2)*ROUND([.G3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6">
          <table:table-cell office:value-type="float" office:value="26" table:style-name="ce215">
            <text:p>26</text:p>
          </table:table-cell>
          <table:table-cell office:value-type="string" table:style-name="ce218">
            <text:p>Wielorazowy głębokościomierz, śr. wew. 2,5 i 6 mm, dł. 10, 13 mm, wykonany ze stali nierdzewnej</text:p>
          </table:table-cell>
          <table:table-cell office:value-type="float" office:value="4" table:style-name="ce214">
            <text:p>4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3];2)*ROUND([.G3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7">
          <table:table-cell office:value-type="float" office:value="27" table:style-name="ce215">
            <text:p>27</text:p>
          </table:table-cell>
          <table:table-cell office:value-type="string" table:style-name="ce218">
            <text:p>Wielorazowy regulowany głębokościomierz, śr. wew. 2,5-6,0 mm, dł. regulowana w zakresie 70-100 mm, wykonany ze stali nierdzewnej<text:s/></text:p>
          </table:table-cell>
          <table:table-cell office:value-type="float" office:value="4" table:style-name="ce214">
            <text:p>4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4];2)*ROUND([.G34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7">
          <table:table-cell office:value-type="float" office:value="28" table:style-name="ce215">
            <text:p>28</text:p>
          </table:table-cell>
          <table:table-cell office:value-type="string" table:style-name="ce218">
            <text:p>Markery pasujące do robota ROSA posiadanego przez Zamawiającego, jednorazowe śruby prowadzące do kości, dł. 10, 15, 20 mm. Opakowanie zawiera 10 szt.<text:s/></text:p>
          </table:table-cell>
          <table:table-cell office:value-type="float" office:value="12" table:style-name="ce214">
            <text:p>12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5];2)*ROUND([.G35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8">
          <table:table-cell office:value-type="float" office:value="29" table:style-name="ce215">
            <text:p>29</text:p>
          </table:table-cell>
          <table:table-cell office:value-type="string" table:style-name="ce218">
            <text:p>Wiertło do wkrętów samowiercących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6];2)*ROUND([.G36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8">
          <table:table-cell office:value-type="float" office:value="30" table:style-name="ce215">
            <text:p>30</text:p>
          </table:table-cell>
          <table:table-cell office:value-type="string" table:style-name="ce218">
            <text:p>Klucz do usuwania krótkich śrub prowadzących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7];2)*ROUND([.G37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14">
          <table:table-cell office:value-type="float" office:value="31" table:style-name="ce215">
            <text:p>31</text:p>
          </table:table-cell>
          <table:table-cell office:value-type="string" table:style-name="ce218">
            <text:p>Zaślepka do krótkiej śruby prowadzącej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8];2)*ROUND([.G38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9">
          <table:table-cell office:value-type="float" office:value="32" table:style-name="ce215">
            <text:p>32</text:p>
          </table:table-cell>
          <table:table-cell office:value-type="string" table:style-name="ce218">
            <text:p>Śruba przezskórna dla dorosłych ze znacznikiem, zestaw 5 opakowań po 4 szt.<text:s/></text:p>
          </table:table-cell>
          <table:table-cell office:value-type="float" office:value="3" table:style-name="ce214">
            <text:p>3</text:p>
          </table:table-cell>
          <table:table-cell office:value-type="string" table:style-name="ce215">
            <text:p>zes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9];2)*ROUND([.G3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0">
          <table:table-cell office:value-type="float" office:value="33" table:style-name="ce215">
            <text:p>33</text:p>
          </table:table-cell>
          <table:table-cell office:value-type="string" table:style-name="ce218">
            <text:p>Śruba przezskórna dla dzieci ze znacznikiem, zestaw 5 opakowań po 4 szt.<text:s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zes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0];2)*ROUND([.G4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9">
          <table:table-cell office:value-type="float" office:value="34" table:style-name="ce215">
            <text:p>34</text:p>
          </table:table-cell>
          <table:table-cell office:value-type="string" table:style-name="ce218">
            <text:p>Śrubokręt do śrub przezskórnych: długi - 240 mm, krótki - 80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1];2)*ROUND([.G4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70">
          <table:table-cell office:value-type="float" office:value="35" table:style-name="ce215">
            <text:p>35</text:p>
          </table:table-cell>
          <table:table-cell office:value-type="string" table:style-name="ce218">
            <text:p>Uchwyt do wierteł współpracujący z robotem ROSA będącym na wyposażeniu Zamawiającego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2];2)*ROUND([.G4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3">
          <table:table-cell office:value-type="float" office:value="36" table:style-name="ce215">
            <text:p>36</text:p>
          </table:table-cell>
          <table:table-cell office:value-type="string" table:style-name="ce218">
            <text:p>Zestaw biopsyjny: igła biopsyjna, z ogranicznikiem, adaptorem oraz elelemntem wydłużającym, op. 5 szt, zintegrowane <text:s text:c="2"/>z systemem ROSA będącym na wyposażeniu Zamawiającego, średnica igły: 2,1 mm lub 2,5 mm, wielkość okienka biopsyjnego - 5, 8, 10 mm, dł. 190 mm oraz 250 mm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3];2)*ROUND([.G4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number-rows-repeated="2" table:style-name="ro32">
          <table:table-cell table:number-columns-repeated="4" table:style-name="ce92"/>
          <table:table-cell table:style-name="ce220"/>
          <table:table-cell table:number-columns-repeated="11" table:style-name="ce92"/>
          <table:table-cell table:style-name="ce217"/>
          <table:table-cell table:number-columns-repeated="16367" table:style-name="ce92"/>
        </table:table-row>
        <table:table-row table:number-rows-repeated="131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Area" table:cell-range-address="część_(10).$A$1:część_(10).$H$45" table:base-cell-address="część_(10).$A$1"/>
        </table:named-expressions>
      </table:table>
      <table:table table:name="część_(11)" table:style-name="ta6">
        <table:table-column table:style-name="co38" table:default-cell-style-name="ce150"/>
        <table:table-column table:style-name="co52" table:default-cell-style-name="ce150"/>
        <table:table-column table:style-name="co53" table:default-cell-style-name="ce170"/>
        <table:table-column table:style-name="co40" table:default-cell-style-name="ce171"/>
        <table:table-column table:style-name="co51" table:default-cell-style-name="ce150"/>
        <table:table-column table:style-name="co54" table:default-cell-style-name="ce150"/>
        <table:table-column table:style-name="co50" table:default-cell-style-name="ce150"/>
        <table:table-column table:style-name="co54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row table:style-name="ro35">
          <table:table-cell office:value-type="string" office:string-value="DFP.271.150.2020.KK" table:formula="of:=[formularz_oferty.C4]" table:number-columns-spanned="2" table:number-rows-spanned="1" table:style-name="ce172">
            <text:p>DFP.271.150.2020.KK</text:p>
          </table:table-cell>
          <table:covered-table-cell/>
          <table:table-cell table:style-name="ce148"/>
          <table:table-cell table:style-name="ce149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73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covered-table-cell/>
          <table:covered-table-cell/>
          <table:table-cell table:number-columns-repeated="16376"/>
        </table:table-row>
        <table:table-row table:style-name="ro1">
          <table:table-cell table:style-name="ce147"/>
          <table:table-cell office:value-type="string" table:style-name="ce151">
            <text:p>Część nr:</text:p>
          </table:table-cell>
          <table:table-cell office:value-type="float" office:value="11" table:style-name="ce152">
            <text:p>11</text:p>
          </table:table-cell>
          <table:table-cell table:style-name="ce149"/>
          <table:table-cell office:value-type="string" table:style-name="ce153">
            <text:p>ARKUSZ CENOWY</text:p>
          </table:table-cell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style-name="ce147"/>
          <table:table-cell table:style-name="ce151"/>
          <table:table-cell table:style-name="ce148"/>
          <table:table-cell table:style-name="ce149"/>
          <table:table-cell table:style-name="ce153"/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number-columns-repeated="2" table:style-name="ce154"/>
          <table:table-cell table:style-name="ce155"/>
          <table:table-cell table:style-name="ce156"/>
          <table:table-cell office:value-type="string" table:style-name="ce157">
            <text:p>Cena brutto:</text:p>
          </table:table-cell>
          <table:table-cell office:value-type="currency" office:value="0" table:formula="of:=SUM([.H8:.H9])" table:style-name="ce158">
            <text:p><text:s/>-00 zł<text:s/></text:p>
          </table:table-cell>
          <table:table-cell table:number-columns-repeated="2" table:style-name="ce159"/>
          <table:table-cell table:number-columns-repeated="16376"/>
        </table:table-row>
        <table:table-row table:style-name="ro1">
          <table:table-cell table:style-name="ce159"/>
          <table:table-cell table:style-name="ce154"/>
          <table:table-cell table:style-name="ce155"/>
          <table:table-cell table:style-name="ce156"/>
          <table:table-cell table:number-columns-repeated="4" table:style-name="ce159"/>
          <table:table-cell table:number-columns-repeated="16376"/>
        </table:table-row>
        <table:table-row table:style-name="ro19">
          <table:table-cell office:value-type="string" table:style-name="ce160">
            <text:p>Poz.</text:p>
          </table:table-cell>
          <table:table-cell office:value-type="string" table:style-name="ce160">
            <text:p>Przedmiot zamówienia</text:p>
            <text:p>Parametry wymagane</text:p>
          </table:table-cell>
          <table:table-cell office:value-type="string" table:style-name="ce132">
            <text:p>Ilość<text:s/></text:p>
          </table:table-cell>
          <table:table-cell office:value-type="string" table:style-name="ce161">
            <text:p>jm</text:p>
          </table:table-cell>
          <table:table-cell office:value-type="string" table:style-name="ce160">
            <text:p>Nazwa handlowa</text:p>
            <text:p>Producent</text:p>
          </table:table-cell>
          <table:table-cell office:value-type="string" table:style-name="ce160">
            <text:p>Numer katalogowy<text:s/></text:p>
            <text:p>(jeżeli istnieje)</text:p>
          </table:table-cell>
          <table:table-cell office:value-type="string" table:style-name="ce160">
            <text:p>Cena jednostkowa brutto</text:p>
          </table:table-cell>
          <table:table-cell office:value-type="string" table:style-name="ce160">
            <text:p>Wartość brutto pozycji</text:p>
          </table:table-cell>
          <table:table-cell table:number-columns-repeated="16376" table:style-name="ce162"/>
        </table:table-row>
        <table:table-row table:style-name="ro71">
          <table:table-cell office:value-type="string" table:style-name="ce163">
            <text:p>1.</text:p>
          </table:table-cell>
          <table:table-cell office:value-type="string" table:style-name="ce164">
            <text:p>Zastawka lędźwiowo-otrzewnowa dla dorosłych średnio/niskociśnieniowa, nie ferromagnetyczna<text:s text:c="3"/></text:p>
          </table:table-cell>
          <table:table-cell office:value-type="float" office:value="20" table:style-name="ce137">
            <text:p>20</text:p>
          </table:table-cell>
          <table:table-cell office:value-type="string" table:style-name="ce165">
            <text:p>sz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8];2)*ROUND([.G8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20">
          <table:table-cell office:value-type="string" table:style-name="ce163">
            <text:p>2.</text:p>
          </table:table-cell>
          <table:table-cell office:value-type="string" table:style-name="ce164">
            <text:p>Dreny lędźwiowe 60cm, pośredni dł. 10cm i <text:s/>i otrzewnowy dł.-70cm z igłą typu Tuohy<text:s/></text:p>
          </table:table-cell>
          <table:table-cell office:value-type="float" office:value="40" table:style-name="ce137">
            <text:p>40</text:p>
          </table:table-cell>
          <table:table-cell office:value-type="string" table:style-name="ce165">
            <text:p>kpl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9];2)*ROUND([.G9];2);2)" table:style-name="ce168">
            <text:p><text:s/>-00 zł<text:s/></text:p>
          </table:table-cell>
          <table:table-cell table:number-columns-repeated="16376" table:style-name="ce169"/>
        </table:table-row>
        <table:table-row table:number-rows-repeated="1048567" table:style-name="ro1">
          <table:table-cell table:number-columns-repeated="16384"/>
        </table:table-row>
      </table:table>
      <table:table table:name="część_(12)" table:style-name="ta10">
        <table:table-column table:style-name="co9" table:default-cell-style-name="ce85"/>
        <table:table-column table:style-name="co26" table:default-cell-style-name="ce92"/>
        <table:table-column table:style-name="co27" table:default-cell-style-name="ce109"/>
        <table:table-column table:style-name="co28" table:default-cell-style-name="ce85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17" table:number-columns-repeated="2" table:default-cell-style-name="ce92"/>
        <table:table-column table:style-name="co18" table:number-columns-repeated="1014" table:default-cell-style-name="ce92"/>
        <table:table-column table:style-name="co19" table:number-columns-repeated="15360" table:default-cell-style-name="ce1"/>
        <table:table-row table:style-name="ro26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91"/>
          <table:table-cell table:style-name="ce64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12">
            <text:p>Załącznik nr 1a</text:p>
            <text:p>Załącznik nr ….. do umowy</text:p>
          </table:table-cell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59"/>
          <table:table-cell table:style-name="ce91"/>
          <table:table-cell table:style-name="ce64"/>
          <table:table-cell table:number-columns-repeated="2" table:style-name="ce59"/>
          <table:covered-table-cell/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1">
          <table:table-cell table:style-name="ce64"/>
          <table:table-cell office:value-type="string" table:style-name="ce94">
            <text:p>Część nr:</text:p>
          </table:table-cell>
          <table:table-cell office:value-type="float" office:value="12" table:style-name="ce95">
            <text:p>12</text:p>
          </table:table-cell>
          <table:table-cell table:style-name="ce64"/>
          <table:table-cell office:value-type="string" table:style-name="ce94">
            <text:p>ARKUSZ CENOWY</text:p>
          </table:table-cell>
          <table:table-cell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94"/>
          <table:table-cell table:style-name="ce91"/>
          <table:table-cell table:style-name="ce64"/>
          <table:table-cell table:number-columns-repeated="2"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70"/>
          <table:table-cell table:style-name="ce51"/>
          <table:table-cell table:style-name="ce52"/>
          <table:table-cell table:style-name="ce50"/>
          <table:table-cell office:value-type="string" table:style-name="ce96">
            <text:p>Cena brutto:</text:p>
          </table:table-cell>
          <table:table-cell office:value-type="currency" office:value="0" table:formula="of:=SUM([.H8:.H11])" table:style-name="ce97">
            <text:p><text:s/>-00 zł<text:s/></text:p>
          </table:table-cell>
          <table:table-cell table:number-columns-repeated="2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8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98">
            <text:p>Ilość</text:p>
          </table:table-cell>
          <table:table-cell office:value-type="string" table:style-name="ce99">
            <text:p>jm</text:p>
          </table:table-cell>
          <table:table-cell office:value-type="string" table:style-name="ce99">
            <text:p>Nazwa handlowa</text:p>
            <text:p>Producent</text:p>
          </table:table-cell>
          <table:table-cell office:value-type="string" table:style-name="ce99">
            <text:p>Numer katalogowy</text:p>
            <text:p>(jeżeli istnieje)</text:p>
          </table:table-cell>
          <table:table-cell office:value-type="string" table:style-name="ce99">
            <text:p>Cena jednostkowa brutto<text:s/></text:p>
          </table:table-cell>
          <table:table-cell office:value-type="string" table:style-name="ce99">
            <text:p>Wartość brutto pozycji</text:p>
          </table:table-cell>
          <table:table-cell table:number-columns-repeated="16376" table:style-name="ce100"/>
        </table:table-row>
        <table:table-row table:style-name="ro72">
          <table:table-cell table:style-name="ce47"/>
          <table:table-cell office:value-type="string" table:style-name="ce78">
            <text:p>Cement do uzupełniania ubytków kostnych <text:s text:c="168"/>- substytut kostny składający się z hydroxyapatytu o właściwościach osteokonduktywnych, biokompatybilny, dający porównywalne do kości parametry mechaniczne,<text:s text:c="2"/></text:p>
            <text:p>- nie powodujący reakcji termicznych (niewydzielający ciepła) podczas procesu twardnienia/zastygania,</text:p>
            <text:p>- struktura krystaliczna, porowata,<text:s text:c="2"/></text:p>
            <text:p>- resorbowalny (przebudowujący się w kość, w zależności od wieku, stanu zdrowia i wielkości ubytku w kości pacjenta),<text:s text:c="2"/></text:p>
            <text:p>- możliwość zastosowania wspólnie z innymi komponentami (PEEK, tytan) i nietracący przy tym swoich właściwości,<text:s text:c="2"/></text:p>
            <text:p>- przechowywanie i stosowanie w temperaturze pokojowej (idealnie 18°-22° C),<text:s text:c="2"/></text:p>
          </table:table-cell>
          <table:table-cell office:value-type="string" table:style-name="ce79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102">
            <text:p>x</text:p>
          </table:table-cell>
          <table:table-cell table:number-columns-repeated="16376" table:style-name="ce100"/>
        </table:table-row>
        <table:table-row table:style-name="ro73">
          <table:table-cell office:value-type="string" table:style-name="ce47">
            <text:p>1.</text:p>
          </table:table-cell>
          <table:table-cell office:value-type="string" table:style-name="ce78">
            <text:p>cement obj. 3 ml<text:s/></text:p>
          </table:table-cell>
          <table:table-cell office:value-type="float" office:value="5" table:style-name="ce79">
            <text:p>5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9];2)*ROUND([.G9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">
          <table:table-cell office:value-type="string" table:style-name="ce47">
            <text:p>2.</text:p>
          </table:table-cell>
          <table:table-cell office:value-type="string" table:style-name="ce78">
            <text:p>cement obj. 5 ml<text:s/></text:p>
          </table:table-cell>
          <table:table-cell office:value-type="float" office:value="3" table:style-name="ce79">
            <text:p>3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10];2)*ROUND([.G10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74">
          <table:table-cell office:value-type="string" table:style-name="ce47">
            <text:p>3.</text:p>
          </table:table-cell>
          <table:table-cell office:value-type="string" table:style-name="ce105">
            <text:p>cement <text:s/>obj. 10 ml<text:s/></text:p>
          </table:table-cell>
          <table:table-cell office:value-type="float" office:value="3" table:style-name="ce106">
            <text:p>3</text:p>
          </table:table-cell>
          <table:table-cell office:value-type="string" table:style-name="ce47">
            <text:p>szt.</text:p>
          </table:table-cell>
          <table:table-cell table:number-columns-repeated="2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11];2)*ROUND([.G11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2">
          <table:table-cell table:style-name="ce85"/>
          <table:table-cell table:style-name="ce92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32">
          <table:table-cell table:style-name="ce85"/>
          <table:table-cell table:style-name="ce110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21">
          <table:table-cell table:style-name="ce85"/>
          <table:table-cell table:number-columns-spanned="7" table:number-rows-spanned="1" table:style-name="ce111"/>
          <table:covered-table-cell table:number-columns-repeated="6"/>
          <table:table-cell table:number-columns-repeated="16376" table:style-name="ce93"/>
        </table:table-row>
        <table:table-row table:number-rows-repeated="2" table:style-name="ro18">
          <table:table-cell table:style-name="ce85"/>
          <table:table-cell table:style-name="ce92"/>
          <table:table-cell table:style-name="ce109"/>
          <table:table-cell table:style-name="ce85"/>
          <table:table-cell table:number-columns-repeated="1020" table:style-name="ce92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number number:decimal-places="2" number:min-integer-digits="1" number:grouping="true"/>
      <number:text> </number:text>
      <number:currency-symbol>zł</number:currency-symbol>
    </number:currency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  </number:text>
    </number:number-style>
    <number:number-style style:name="N43P1">
      <number:text>-</number:text>
      <number:number number:decimal-places="2" number:min-integer-digits="1" number:grouping="true"/>
      <number:text>      </number:text>
    </number:number-style>
    <number:number-style style:name="N43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Dziesi_281_tny" style:display-name="Dziesiętny" style:family="table-cell" style:data-style-name="N42"/>
    <style:style style:name="Dziesi_281_tny_32_2" style:display-name="Dziesiętny 2" style:family="table-cell" style:data-style-name="N42"/>
    <style:style style:name="Dziesi_281_tny_32_3" style:display-name="Dziesiętny 3" style:family="table-cell" style:data-style-name="N43">
      <style:table-cell-properties style:vertical-align="automatic" fo:background-color="transparent"/>
    </style:style>
    <style:style style:name="Dziesi_281_tny_32_3_32_2" style:display-name="Dziesiętny 3 2" style:family="table-cell" style:data-style-name="N42"/>
    <style:style style:name="Dziesi_281_tny_32_4" style:display-name="Dziesiętny 4" style:family="table-cell" style:data-style-name="N42"/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0-12-11T12:39:46Z</dc:date>
    <meta:print-date>2020-11-09T07:33:19Z</meta:print-date>
  </office:meta>
</office:document-meta>
</file>